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843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Insulindeweg t.h.v. 587, 1095 CX, 379519: aanleggen gehandicaptenparkeerplaats d.m.v. bord E6 inclusief onderbord met kenteken (verzenddatum besluit: 21 maart 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843</meta:user-defined>
    <meta:user-defined meta:name="OVERHEIDop.StcrtID/DC.identifier">stcrt-2014-4843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4683 486128</meta:user-defined>
    <meta:user-defined meta:name="OVERHEID.PostcodeHuisnummer/OVERHEIDop.postcodeHuisnummer">1095CX 589</meta:user-defined>
    <meta:user-defined meta:name="OVERHEIDop.woonplaats">Amsterdam</meta:user-defined>
    <meta:user-defined meta:name="OVERHEIDop.straatnaam">Insulinde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7951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