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4831" office:value-type="string" text:name="OVERHEIDop.publicationIssue"/>
        <text:user-field-decl office:value-type="date" text:name="DCTERMS.W3CDTF/DCTERMS.available" office:date-value="2014-02-1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BESLUIT VERKEERSMAATREGEL<draw:frame draw:style-name="illustratie-standalone" text:anchor-type="paragraph" svg:width="4.0cm" svg:height="0.4cm"><draw:image xlink:href="Pictures/logo.png" xlink:type="simple"/></draw:frame></text:h>
      </text:section>
      <text:section text:style-name="regeling" text:name="id_1_2">
        <text:section text:style-name="aanhef" text:name="id_1_1_1">
          <text:section text:style-name="considerans" text:name="id_1_1_1_1">
            <text:h text:outline-level="1" text:style-name="tussenkop-vet"><text:span text:style-name="nadruk-vet">Verkeersbesluit Deelgemeente Hoogvliet t.b.v.</text:span><text:span text:style-name="nadruk-vet"/><text:span text:style-name="nadruk-vet">Invaliden pa</text:span><text:span text:style-name="nadruk-vet">rkeerplaatsen </text:span><text:span text:style-name="nadruk-vet">Sorongstraat</text:span><text:span text:style-name="nadruk-vet"/><text:span text:style-name="nadruk-vet"/><text:span text:style-name="nadruk-vet"> D</text:span><text:span text:style-name="nadruk-vet">14.0009</text:span><text:span text:style-name="nadruk-vet"/></text:h>
            <text:p text:style-name="considerans.al">Het dagelijks bestuur van de deelgemeente Hoogvliet,</text:p>
            <text:p text:style-name="considerans.al">overwegende,</text:p>
            <text:list text:style-name="considerans.lijst">
              <text:list-item>
                <text:number>1*</text:number>
                <text:p text:style-name="al-first">dat er een medisch centrum op de Oudewal / Sorongstraat wordt gebouwd, waarin een huisartsenpost is gevestigd; </text:p>
              </text:list-item>
              <text:list-item>
                <text:number>2*</text:number>
                <text:p text:style-name="al-first">dat het wenselijk is om 2 parkeerplaatsen ten behoeve van minder validen aan te leggen;</text:p>
              </text:list-item>
              <text:list-item>
                <text:number>3*</text:number>
                <text:p text:style-name="al-first">dat uit onderzoek blijkt dat er op de Sorongstraat ter hoogte van het medisch centrum 1 parkeerplaats voor minder validen ligt;</text:p>
              </text:list-item>
              <text:list-item>
                <text:number>4*</text:number>
                <text:p text:style-name="al-first">dat deze parkeerplaats ligt aan de linkerzijde van de inrit parkeerplaats voor het personeel van het medisch centrum , gezien vanaf de Sorongstraat;</text:p>
              </text:list-item>
              <text:list-item>
                <text:number>5*</text:number>
                <text:p text:style-name="al-first">dat de 2<text:span text:style-name="sup">e</text:span> parkeerplaats voor minder validen aan de rechterzijde van de inrit parkeerplaats kan worden aangelegd;</text:p>
              </text:list-item>
              <text:list-item>
                <text:number>6*</text:number>
                <text:p text:style-name="al-first">dat deze parkeerplaatsen aan te duiden als parkeerplaats minder validen door plaatsing van bord E6 en in het vak minder validenparkeerplaats aanbrengen van een kruis (witte belijning);</text:p>
              </text:list-item>
              <text:list-item>
                <text:number>7*</text:number>
                <text:p text:style-name="al-first">dat de maatregel, gelet op artikel 2 van de Wegenverkeerswet, strekt tot:</text:p>
              </text:list-item>
              <text:list-item>
                <text:number>8*</text:number>
                <text:p text:style-name="al-first">het verzekeren van de veiligheid op de weg;</text:p>
              </text:list-item>
              <text:list-item>
                <text:number>9*</text:number>
                <text:p text:style-name="al-first">het beschermen van weggebruikers en passagiers;</text:p>
              </text:list-item>
              <text:list-item>
                <text:number>10*</text:number>
                <text:p text:style-name="al-first">het zoveel mogelijk waarborgen van de vrijheid van het verkeer;</text:p>
              </text:list-item>
              <text:list-item>
                <text:number>11*</text:number>
                <text:p text:style-name="al-first">dat de in dit besluit genoemde weg in eigendom van de gemeente Rotterdam is en in beheer bij de deelgemeente Hoogvliet;</text:p>
              </text:list-item>
              <text:list-item>
                <text:number>12*</text:number>
                <text:p text:style-name="al-first">dat over deze maatregel overleg heeft plaats gevonden met de regiopolitie Rotterdam-Rijnmond, Brandweer en Stadsontwikkeling;</text:p>
              </text:list-item>
              <text:list-item>
                <text:number>13*</text:number>
                <text:p text:style-name="al-first">dat deze diensten positief hebben geadviseerd;</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de deelgemeenteverordening 2012 (Gemeenteblad 2012, nummer 58) en de bijbehorende bevoegdhedenlijst  (Gemeenteblad 2012, nummer 73);</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1*Tot het aanleggen van 1 invalidenparkeerplaats in de Sorongstraat ter hoogte van de inrit achterzijde (rechts) parkeerplaats Medisch Centrum. De beide parkeerplaatsen (links en rechts) aan te duiden als parkeerplaats mindervaliden door plaatsing van bord E6 en in het vak minder validen parkeerplaats aanbrengen van een kruis (witte belijning). Volgens bijlage I van het Reglement Verkeersregels en Verkeerstekens 1990. </text:p>
            <text:p text:style-name="al">Dit besluit wordt op de voor de deelgemeente gebruikelijke wijze gepubliceerd in de Staatscourant via www.officielebekendmakingen.nl/staatscourant </text:p>
            <text:p text:style-name="al">Aldus besloten in de vergadering van het dagelijks bestuur van de deelgemeente Hoogvliet, d.d. 28 januari 2014.</text:p>
            <text:p text:style-name="al">Hoogachtend,</text:p>
            <text:p text:style-name="al">Het dagelijks bestuur van de deelgemeente Hoogvliet,</text:p>
            <text:p text:style-name="al">de secretaris, de voorzitter,</text:p>
            <text:p text:style-name="al">E.G. Nijboer E. Smid</text:p>
            <text:p text:style-name="al">Bezwaarmogelijkheid</text:p>
            <text:p text:style-name="al">Belanghebbenden, waartoe u in elk geval kunt worden gerekend, kunnen tegen dit besluit binnen zes weken na de datum van verzending ervan een bezwaarschrift indienen bij het dagelijks bestuur van de Deelgemeente Hoogvliet.</text:p>
            <text:p text:style-name="al">Dit bezwaarschrift moet ondertekend zijn en bevat ten minste de gronden van het bezwaar, de naam en het adres van de indiener, de dagtekening en een omschrijving van het besluit waartegen het bezwaar zich richt. Het is wenselijk tevens een kopie van dit besluit mee te zenden.</text:p>
            <text:p text:style-name="al">Het bezwaarschrift moet worden gezonden naar:</text:p>
            <text:p text:style-name="al">Dagelijks Bestuur Deelgemeente Hoogvliet</text:p>
            <text:p text:style-name="al">p/a Juridische Diensten Rotterdam</text:p>
            <text:p text:style-name="al">Postbus 1011, 3000 BA Rotterdam</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BESLUIT VERKEERSMAATREGEL</meta:user-defined>
    <meta:user-defined meta:name="OVERHEIDop.doctype">Officiële Publicaties, versie 1.1</meta:user-defined>
    <meta:user-defined meta:name="DCTERMS.W3CDTF/OVERHEIDop.jaargang">2014</meta:user-defined>
    <meta:user-defined meta:name="DCTERMS.W3CDTF/DCTERMS.available">17-02-2014</meta:user-defined>
    <meta:user-defined meta:name="OVERHEIDop.publicationIssue">4831</meta:user-defined>
    <meta:user-defined meta:name="OVERHEIDop.StcrtID/DC.identifier">stcrt-2014-4831</meta:user-defined>
    <meta:user-defined meta:name="OVERHEID.Organisatietype/OVERHEID.organisationType">deelgemeente</meta:user-defined>
    <meta:user-defined meta:name="OVERHEID.Deelgemeente/OVERHEID.authority">Rotterdam - Hoogvliet</meta:user-defined>
    <meta:user-defined meta:name="OVERHEID.Deelgemeente/DC.creator">Rotterdam - Hoogvliet</meta:user-defined>
    <meta:user-defined meta:name="OVERHEID.TaxonomieBeleidsagenda/OVERHEID.category">Verkeer | Weg</meta:user-defined>
    <meta:user-defined meta:name="OVERHEID.EPSG28992/DC.spatial">83764 431813</meta:user-defined>
    <meta:user-defined meta:name="OVERHEID.PostcodeHuisnummer/OVERHEIDop.postcodeHuisnummer">3193ER 45</meta:user-defined>
    <meta:user-defined meta:name="OVERHEIDop.woonplaats">Hoogvliet Rotterdam</meta:user-defined>
    <meta:user-defined meta:name="OVERHEIDop.straatnaam">Sorong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04</meta:user-defined>
    <meta:user-defined meta:name="OVERHEIDop.versieInformatie"/>
  </office:meta>
</office:document-meta>
</file>