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text:h>
      <text:p text:style-name="ifm_p_font.italic_mt.7.4mm_ifm">Datum: 11 februari 2014</text:p>
      <text:p text:style-name="ifm_p_font.italic_ifm">Nummer: ILT-2014/2927</text:p>
      <text:p text:style-name="ifm_p_mt.3.7mm_ifm">DE STAATSSECRETARIS VAN INFRASTRUCTUUR EN MILIEU,</text:p>
      <text:p text:style-name="ifm_p_mt.3.7mm_ifm">Handelende in overeenstemming met de Minister van Defensie;</text:p>
      <text:p text:style-name="ifm_p_mt.3.7mm_ifm">Gezien het verzoek om ontheffing d.d. 13 januari 2014, ontvangen op 14 januari 2014 van Airborne Technologies GmbH, Viktor Lang Strasse 8, 2700 Wiener Neustadt, Austria. Contactpersoon: de heer M. Rathmanner. Tel.: +43 2622 34718; e-mail: m.rathmanner@airborne.at;</text:p>
      <text:p text:style-name="ifm_p_mt.3.7mm_ifm">Overwegende dat het doel van de vluchten is het vervaardigen van gedetailleerd hoogtebestand van Nederland in opdracht van waterschappen en Rijkswaterstaat voor het Actueel Hoogtebestand Nederland (AH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luchtvaartuig van het type Cessna T182T2 met registratie LZ-ADE, dan wel een gelijkwaardig vervangend luchtvaartuig in gebruik bij Airborne Technologies GmbH, waarmee de VFR-vluchten worden uitgevoerd.</text:p>
      <text:h text:style-name="ifm_p_font.bold_mt.5.08mm_page.keep-with-next_ifm" text:outline-level="2">Artikel<text:s/>2<text:s/>VFR-VLUCHTEN BUITEN DE DAGLICHTPERIODE</text:h>
      <text:p text:style-name="ifm_p_mt.4.23mm_ifm">Aan de gezagvoerders van de in artikel 1 genoemde luchtvaartuigen wordt van 12 februari 2014 tot en met 31 december 2014 ontheffing verleend van het verbod tot het uitvoeren van VFR-vluchten buiten de daglichtperiode, zoals gepubliceerd in de in artikel 60, onderdeel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s beschikken over een geldige CPL met bevoegdverklaring IR;</text:p>
      <text:p text:style-name="ifm_p_indent.-7mm_mleft.7mm_ifm">c.<text:tab/>vóór de vlucht wordt tijdig een vliegplan ingediend; indien de vlucht plaatsvindt in de CTR’s en/of TMA’s van Schiphol en Rotterdam dient men tijdig te coördineren met de Operationele Helpdesk LVNL, tel.: 020-4062201 (0700-1700 LT); fax: 020-4063672; e-mail: ops_helpdesk@lvnl.nl;</text:p>
      <text:p text:style-name="ifm_p_indent.-7mm_mleft.7mm_ifm">d.<text:tab/>tijdens het uitvoeren van de vluchten is een tweezijdige radioverbinding tot stand gebracht met de betrokken luchtverkeersleidingsdienst en wordt voortdurend op de aangewezen radiofrequentie geluisterd;</text:p>
      <text:p text:style-name="ifm_p_indent.-7mm_mleft.7mm_ifm">e.<text:tab/>het vliegzicht bedraagt ten minste 5 kilometer en de afstand van het luchtvaartuig tot de wolken is groter dan 1.500 meter horizontaal en 450 meter verticaal;</text:p>
      <text:p text:style-name="ifm_p_indent.-7mm_mleft.7mm_ifm">f.<text:tab/>tijdens het vliegen wordt het programma dat vooraf aan LVNL wordt doorgegeven (zie artikel 3, onderdeel a) nageleefd, tenzij een afwijkende klaring is verkregen.</text:p>
      <text:h text:style-name="ifm_p_font.bold_mt.5.08mm_page.keep-with-next_ifm" text:outline-level="2">Artikel<text:s/>3<text:s/></text:h>
      <text:p text:style-name="ifm_p_mt.4.23mm_ifm">Aan de gezagvoerder van het luchtvaartuig dat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ontheffinghoud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s.</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een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12 februari 2014 en vervalt op 1 januari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73</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73</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uiten de daglichtperiode</meta:user-defined>
    <meta:user-defined meta:name="DCTERMS.W3CDTF/DCTERMS.available">2014-02-20</meta:user-defined>
  </office:meta>
</office:document-meta>
</file>