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2</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4 Burgerveen – Leide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Verkee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Burgerveen – Leiden 1998 is onderstaand ontwerpbesluit genomen, overeenkomstig de procedure van artikel 20, lid 4, van de Tracéwet in samenhang met afdeling 3.4 van de Algemene wet bestuursrecht.</text:p>
      <text:p text:style-name="ifm_p_mt.3.7mm_ifm">Het betreft een aanvraag van BAM Infratechniek, Combinatie A4 Burgerveen – Leiden om een ontheffing op grond van artikel 14, lid 1 van de Scheepvaartverordening Noord-Holland 1995 voor het maken van het ontbrekende deel van een ecopassage bij het Ringvaart-aquaduct in de Ringvaart van de Haarlemmermeer.</text:p>
      <text:p text:style-name="ifm_p_mt.3.7mm_ifm">Het ontwerpbesluit is afgegeven door Gedeputeerde Staten van Noord-Holland en betreft het aanbrengen van een droge ecopassaqe tegen de zuidelijke oever van het bestaande westelijke aquaduct in de rijksweg A4 onder de Ringvaart in de Haarlemmermeerpolder.</text:p>
      <text:p text:style-name="ifm_p_mt.3.7mm_ifm">De ecopassage loopt in de Ringvaart langs het nieuwe HSL-aquaduct, het bestaande A4- aquaduct en het nieuwe A4-aquaduct. Er is reeds een natte ecopassage aangebracht in het aquaduct van de HSL en het nieuwe Ringvaartaquaduct. De huidige aanvraag om ontheffing betreft het deel van de ecopassage op het oude aquaduct. De reeds aanwezige natte eco-passage wordt geoptimaliseerd terwijl het ontbrekende deel wordt omgezet in een droge passage.,</text:p>
      <text:h text:style-name="ifm_p_font.bold_mt.5.08mm_page.keep-with-next_ifm" text:outline-level="4">Waar en wanneer kunt u de stukken inzien?</text:h>
      <text:p text:style-name="ifm_p_mt.4.23mm_ifm">Het ontwerpbesluit ligt met ingang van 20 februari 2014 tot en met 2 april 2014 ter inzage op het kantoor van Gedeputeerde Staten van Noord-Holland, Houtplein 33, 2012 DE Haarlem. U kunt het ontwerpbesluit tijdens kantooruren inzien. Hiertoe dient telefonisch een afspraak gemaakt te worden met de heer M. van Loo, telefoon 023 – 514 52 96.</text:p>
      <text:h text:style-name="ifm_p_font.bold_mt.5.08mm_page.keep-with-next_ifm" text:outline-level="4">Hoe kunnen zienswijzen naar voren worden gebracht?</text:h>
      <text:p text:style-name="ifm_p_mt.4.23mm_ifm">Van 20 februari 2014 tot en met 2 april 2014 kan eenieder tegen het ontwerpbesluit schriftelijk of mondeling zienswijzen naar voren brengen bij Gedeputeerde Staten van Noord-Holland, Postbus 3007, 2001 DA Haarlem.</text:p>
      <text:h text:style-name="ifm_p_font.bold_mt.5.08mm_page.keep-with-next_ifm" text:outline-level="4">Meer informatie?</text:h>
      <text:p text:style-name="ifm_p_mt.4.23mm_ifm">Voor nadere informatie met betrekking tot het ontwerpbesluit kunt u zich wenden tot de heer M. van Loo van Gedeputeerde Staten van Noord-Holland, telefoon 023 – 514 52 96.</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72</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72</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4 Burgerveen – Lei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7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in het kader van het project A4 Burgerveen – Leiden, Rijkswaterstaat</meta:user-defined>
    <meta:user-defined meta:name="DCTERMS.W3CDTF/DCTERMS.available">2014-02-19</meta:user-defined>
    <meta:user-defined meta:name="OVERHEIDop.Ruimtelijkplan/OVERHEIDop.bekendmakingBetreffendePlan"/>
  </office:meta>
</office:document-meta>
</file>