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75</text:p>
          </table:table-cell>
        </table:table-row>
        <table:table-row table:style-name="staatscourant.koprow1">
          <table:covered-table-cell/>
          <table:covered-table-cell/>
          <table:table-cell office:value-type="string" table:style-name="staatscourant.publicatiedatumcel">
            <text:p>1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WBO vergunningverlening voor prenatale screening, Ministerie van Volksgezondheid, Welzijn en Sport</text:h>
      <text:p text:style-name="ifm_p_mt.7.4mm_ifm">PG-185202-115663, bekendmaking WBO vergunningverlening voor prenatale screening</text:p>
      <text:p text:style-name="ifm_p_mt.3.7mm_ifm">De Minister van Volksgezondheid, Welzijn en Sport,</text:p>
      <text:p text:style-name="ifm_p_mt.3.7mm_ifm">MAAKT BEKEND:</text:p>
      <text:p text:style-name="ifm_p_mt.3.7mm_ifm">Op 20 december 2013 werd de vergunning als bedoeld in artikel 3, eerste lid, van de Wet op het bevolkingsonderzoek voor de acht regionale centra voor prenatale screening verlengd voor de uitvoering van de prenatale screening.</text:p>
      <text:p text:style-name="ifm_p_mt.3.7mm_ifm">De beschikking is te vinden op www.rijksoverheid.nl onder onderwerp bevolkingsonderzoek/vergunning-bevolkings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475</text:span><text:tab/>1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475</text:span><text:tab/>1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inzake WBO vergunningverlening voor prenatale screening, Ministerie van Volksgezondheid, Welzijn en Sport</dc:title>
    <meta:user-defined meta:name="OVERHEIDop.Staatscourant/DC.type">Overig</meta:user-defined>
    <meta:user-defined meta:name="OVERHEIDop.versieInformatie"/>
    <meta:user-defined meta:name="OVERHEID.Ministerie/DC.creator">Ministerie van Volksgezondheid, Welzijn en Sport</meta:user-defined>
    <meta:user-defined meta:name="OVERHEIDop.StcrtID/DCTERMS.isReplacedBy"/>
    <meta:user-defined meta:name="OVERHEIDop.StcrtID/DCTERMS.requires"/>
    <meta:user-defined meta:name="OVERHEIDop.pagina"/>
    <meta:user-defined meta:name="OVERHEIDop.StcrtID/DC.identifier">stcrt-2014-4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75</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title">Mededeling inzake WBO vergunningverlening voor prenatale screening, Ministerie van Volksgezondheid, Welzijn en Sport</meta:user-defined>
    <meta:user-defined meta:name="DCTERMS.W3CDTF/DCTERMS.available">2014-01-13</meta:user-defined>
  </office:meta>
</office:document-meta>
</file>