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bekendmaking WBO vergunningverlening voor proefbevolkingsonderzoek naar darmkanker, Ministerie van Volksgezondheid, Welzijn en Sport</text:h>
      <text:p text:style-name="ifm_p_mt.7.4mm_ifm">PG-161536-112008, bekendmaking WBO vergunningverlening voor proefbevolkingsonderzoek naar darmkanker</text:p>
      <text:p text:style-name="ifm_p_mt.3.7mm_ifm">De Minister van Volksgezondheid, Welzijn en Sport,</text:p>
      <text:p text:style-name="ifm_p_mt.3.7mm_ifm">MAAKT BEKEND:</text:p>
      <text:p text:style-name="ifm_p_mt.3.7mm_ifm">Op 1 november 2013 werd aan het Erasmus Medisch Centrum te Rotterdam en het Academisch Medisch Centrum te Amsterdam, vergunning als bedoeld in artikel 3, eerste lid, van de Wet op het bevolkingsonderzoek verleend voor de uitvoering van een proefbevolkingsonderzoek naar darmkanker.</text:p>
      <text:p text:style-name="ifm_p_mt.3.7mm_ifm">De beschikking is te vinden op www.rijksoverheid.nl onder onderwerp bevolkingsonderzoek/vergunning-bevolk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3</text:span><text:tab/>1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3</text:span><text:tab/>1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zake bekendmaking WBO vergunningverlening voor proefbevolkingsonderzoek naar darmkanker,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Mededeling inzake bekendmaking WBO vergunningverlening voor proefbevolkingsonderzoek naar darmkanker, Ministerie van Volksgezondheid, Welzijn en Sport</meta:user-defined>
    <meta:user-defined meta:name="DCTERMS.W3CDTF/DCTERMS.available">2014-01-13</meta:user-defined>
  </office:meta>
</office:document-meta>
</file>