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6500*"/>
    </style:style>
    <style:style style:family="table-column" style:name="table1.tg1.col2">
      <style:table-column-properties style:rel-column-width="2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Onderwijs, Cultuur en Wetenschap van 11 februari 2014, nr. VO/440772, tot wijziging van de Regeling Prestatiebox Voortgezet Onderwijs ten behoeve van de vaststelling van het bedrag per leerling in 2014</text:h>
      <text:p text:style-name="ifm_p_mt.3.7mm_ifm">De Staatssecretaris van Onderwijs, Cultuur en Wetenschap, handelende in overeenstemming met de Minister van Economische Zaken,</text:p>
      <text:p text:style-name="ifm_p_mt.3.7mm_ifm">Gelet op artikel 85a, eerste lid, van de Wet op het voortgezet onderwijs en artikel 2.2.3, tweede lid, van de Wet educatie en beroepsonderwij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het eerste lid van artikel 3 van de Regeling Prestatiebox Voortgezet Onderwijs wordt ‘2013’ vervangen door: 2014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14.</text:p>
      <text:p text:style-name="ifm_p_mt.3.7mm_ifm">Deze regeling zal met de toelichting in de Staatscourant worden geplaatst.</text:p>
      <text:p text:style-name="ifm_p_font.italic_mt.3.7mm_ifm">De Staatssecretaris van Onderwijs, Cultuur en Wetenschap,<text:line-break/>S.<text:s/>Dekker</text:p>
      <text:h text:style-name="ifm_p_font.bold_mt.5.08mm_page.break-before_ifm" text:outline-level="3">TOELICHTING</text:h>
      <text:p text:style-name="ifm_p_mt.4.23mm_ifm">De bedragen per leerling in 2014 zijn gelijk aan de bedragen in 2013.</text:p>
      <text:p text:style-name="ifm_p_mt.3.7mm_ifm">De in artikel 3 opgenomen bedragen worden jaarlijks vastgesteld door de minister. Het bedrag per leerling in artikel 3 eerste lid sub a wordt per jaar bepaald door het beschikbare budget te delen door het aantal leerlingen. Het bedrag per leerling in artikel 3 eerste lid sub b wordt per jaar bepaald door het budget voor excellente vwo-leerlingen te delen door het aantal vwo-leerlingen in het vierde, vijfde en zesde leerjaar. Als peildatum wordt het aantal leerlingen genomen dat op 1 oktober van het voorafgaande jaar ingeschreven staat bij de school.</text:p>
      <text:p text:style-name="ifm_p_mt.3.7mm_ifm">De bedragen voor alle leerlingen en voor vwo-leerlingen in het vierde, vijfde en zesde leerjaar voor het jaar 2014 zijn als volgt opgebouwd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ofessionalisering leraren</text:p>
          </table:table-cell>
          <table:table-cell table:style-name="table.cell.top.pleft.pright">
            <text:p text:style-name="text.cell.7.left">€ 32 miljoen</text:p>
          </table:table-cell>
        </table:table-row>
        <table:table-row>
          <table:table-cell table:style-name="table.cell.top">
            <text:p text:style-name="text.cell.7.left">Professionalisering schoolleiders</text:p>
          </table:table-cell>
          <table:table-cell table:style-name="table.cell.top.pleft.pright">
            <text:p text:style-name="text.cell.7.left">€ 28 miljoen</text:p>
          </table:table-cell>
        </table:table-row>
        <table:table-row>
          <table:table-cell table:style-name="table.cell.top">
            <text:p text:style-name="text.cell.7.left">Opbrengstgericht werken</text:p>
          </table:table-cell>
          <table:table-cell table:style-name="table.cell.top.pleft.pright">
            <text:p text:style-name="text.cell.7.left">€ 24 miljoen</text:p>
          </table:table-cell>
        </table:table-row>
        <table:table-row>
          <table:table-cell table:style-name="table.cell.top">
            <text:p text:style-name="text.cell.7.left">Beter presteren en ambitieuze leercultuur</text:p>
          </table:table-cell>
          <table:table-cell table:style-name="table.cell.top.pleft.pright">
            <text:p text:style-name="text.cell.7.left">€ 49 miljoen</text:p>
          </table:table-cell>
        </table:table-row>
        <table:table-row>
          <table:table-cell table:style-name="table.cell.top">
            <text:p text:style-name="text.cell.7.left">Bèta en techniek</text:p>
          </table:table-cell>
          <table:table-cell table:style-name="table.cell.top.pleft.pright">
            <text:p text:style-name="text.cell.7.left">€ 5 miljo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Totaal</text:p>
          </table:table-cell>
          <table:table-cell table:style-name="table.cell.top.pleft.pright">
            <text:p text:style-name="text.cell.7.left">€ 138 miljoen</text:p>
          </table:table-cell>
        </table:table-row>
        <table:table-row>
          <table:table-cell table:style-name="table.cell.top">
            <text:p text:style-name="text.cell.7.left">Totaal leerlingen</text:p>
          </table:table-cell>
          <table:table-cell table:style-name="table.cell.top.pleft.pright">
            <text:p text:style-name="text.cell.7.left">947.803</text:p>
          </table:table-cell>
        </table:table-row>
        <table:table-row>
          <table:table-cell table:style-name="table.cell.top">
            <text:p text:style-name="text.cell.7.left"><text:span text:style-name="ifm_span_font.bold_ifm">Bedrag per leerling</text:span></text:p>
          </table:table-cell>
          <table:table-cell table:style-name="table.cell.top.pleft.pright">
            <text:p text:style-name="text.cell.7.left"><text:span text:style-name="ifm_span_font.bold_ifm">€ 146,00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Excellentie/ hoogbegaafde leerlingen</text:p>
          </table:table-cell>
          <table:table-cell table:style-name="table.cell.top.pleft.pright">
            <text:p text:style-name="text.cell.7.left">€ 12 miljoen</text:p>
          </table:table-cell>
        </table:table-row>
        <table:table-row>
          <table:table-cell table:style-name="table.cell.top">
            <text:p text:style-name="text.cell.7.left">Totaal</text:p>
          </table:table-cell>
          <table:table-cell table:style-name="table.cell.top.pleft.pright">
            <text:p text:style-name="text.cell.7.left">€ 12 miljoen</text:p>
          </table:table-cell>
        </table:table-row>
        <table:table-row>
          <table:table-cell table:style-name="table.cell.top">
            <text:p text:style-name="text.cell.7.left">Totaal vwo-leerlingen bovenbouw</text:p>
          </table:table-cell>
          <table:table-cell table:style-name="table.cell.top.pleft.pright">
            <text:p text:style-name="text.cell.7.left">119.867</text:p>
          </table:table-cell>
        </table:table-row>
        <table:table-row>
          <table:table-cell table:style-name="table.cell.top">
            <text:p text:style-name="text.cell.7.left"><text:span text:style-name="ifm_span_font.bold_ifm">Bedrag per leerling</text:span></text:p>
          </table:table-cell>
          <table:table-cell table:style-name="table.cell.top.pleft.pright">
            <text:p text:style-name="text.cell.7.left"><text:span text:style-name="ifm_span_font.bold_ifm">€ 100,00</text:span></text:p>
          </table:table-cell>
        </table:table-row>
      </table:table>
      <text:p text:style-name="ifm_p_mt.3.7mm_ifm">Aangezien de regeling niet verandert heeft deze wijziging geen gevolgen voor de administratieve lasten van scholen.</text:p>
      <text:p text:style-name="ifm_p_mt.3.7mm_ifm">Met de inwerkingtreding van deze regeling wordt afgeweken van het uitgangspunt dat regelgeving op 1 januari, 1 april, 1 juli of 1 oktober in werking treedt en dat bekendmaking minimaal twee maanden voordien plaatsvindt. Deze afwijking wordt gerechtvaardigd doordat de tariefaanpassing (het bedrag per leerling) niet eerder kon worden bepaald.</text:p>
      <text:p text:style-name="ifm_p_font.italic_mt.3.7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712</text:span><text:tab/>20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712</text:span><text:tab/>20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Staatssecretaris van Onderwijs, Cultuur en Wetenschap van 11 februari 2014, nr. VO/440772, tot wijziging van de Regeling Prestatiebox Voortgezet Onderwijs ten behoeve van de vaststelling van het bedrag per leerling in 2014</dc:title>
    <meta:user-defined meta:name="OVERHEIDop.Staatscourant/DC.type">Besluiten van algemene strekking</meta:user-defined>
    <meta:user-defined meta:name="OVERHEIDop.versieInformatie"/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71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7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DC.source">at. 85a, eerste lid, WVO en artikele 2.2.3, tweede lid, WEB</meta:user-defined>
    <meta:user-defined meta:name="DC.title">Regeling van de Staatssecretaris van Onderwijs, Cultuur en Wetenschap van 11 februari 2014, nr. VO/440772, tot wijziging van de Regeling Prestatiebox Voortgezet Onderwijs ten behoeve van de vaststelling van het bedrag per leerling in 2014</meta:user-defined>
    <meta:user-defined meta:name="DCTERMS.alternative"/>
    <meta:user-defined meta:name="DCTERMS.W3CDTF/OVERHEIDop.datumOndertekening">2014-02-11</meta:user-defined>
    <meta:user-defined meta:name="DCTERMS.W3CDTF/DCTERMS.available">2014-02-20</meta:user-defined>
    <meta:user-defined meta:name="OVERHEIDop.Ruimtelijkplan/OVERHEIDop.bekendmakingBetreffendePlan"/>
  </office:meta>
</office:document-meta>
</file>