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9</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Gen. maj. de Ruyter van Steveninckkazerne Eindhovensedijk 42, Oirschot,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Gen. maj. de Ruyter van Steveninckkazerne (51B12)</text:p>
      <text:p text:style-name="ifm_p_ifm">Locatie: Eindhovensedijk 42, 5688 GN Oirschot</text:p>
      <text:p text:style-name="ifm_p_ifm">Activiteit: Bouwen</text:p>
      <text:p text:style-name="ifm_p_ifm">Voor: De constructieve aanpassing van gebouw 208</text:p>
      <text:p text:style-name="ifm_p_ifm">Aanvraagdatum: 11 september 2013</text:p>
      <text:p text:style-name="ifm_p_ifm">Besluitdatum: 12 februari 2014</text:p>
      <text:p text:style-name="ifm_p_ifm">Bekendmaking: 12 februari 2014</text:p>
      <text:p text:style-name="ifm_p_ifm">Zaaknummer: 98433722</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984337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699</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699</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Gen. maj. de Ruyter van Steveninckkazerne Eindhovensedijk 42, Oirschot,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6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99</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Gen. maj. de Ruyter van Steveninckkazerne Eindhovensedijk 42, Oirschot, DCMR Milieudienst Rijnmond</meta:user-defined>
    <meta:user-defined meta:name="DCTERMS.W3CDTF/DCTERMS.available">2014-02-19</meta:user-defined>
    <meta:user-defined meta:name="OVERHEIDop.Ruimtelijkplan/OVERHEIDop.bekendmakingBetreffendePlan"/>
  </office:meta>
</office:document-meta>
</file>