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Antennepark Jullianadorp te Den Helder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Antennepark Julianadorp (14B47)</text:p>
      <text:p text:style-name="ifm_p_ifm">Locatie: Nieuweweg 24B, 1784 PJ Den Helder</text:p>
      <text:p text:style-name="ifm_p_ifm">Activiteit: Bouwen</text:p>
      <text:p text:style-name="ifm_p_ifm">Voor: Het realiseren van een betonnen fundatie inclusief het plaatsen van een NAVTEX</text:p>
      <text:p text:style-name="ifm_p_ifm">Aanvraagdatum: 7 februari 2014</text:p>
      <text:p text:style-name="ifm_p_ifm">Zaaknummer: 9844512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2503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698</text:span><text:tab/>19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698</text:span><text:tab/>19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Antennepark Jullianadorp te Den Held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9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Antennepark Jullianadorp te Den Helder, DCMR Milieudienst Rijnmond</meta:user-defined>
    <meta:user-defined meta:name="DCTERMS.W3CDTF/DCTERMS.available">2014-02-19</meta:user-defined>
    <meta:user-defined meta:name="OVERHEIDop.Ruimtelijkplan/OVERHEIDop.bekendmakingBetreffendePlan"/>
  </office:meta>
</office:document-meta>
</file>