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6*"/>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februari 2014, nr. WJZ / 14020964, tot wijziging van de Uitvoeringsregeling Meststoffenwet</text:h>
      <text:p text:style-name="ifm_p_mt.3.7mm_ifm">De Staatssecretaris van Economische Zaken,</text:p>
      <text:p text:style-name="ifm_p_mt.3.7mm_ifm">Gelet op de artikelen 1, eerste lid, onderdeel dd, onder 1°, 33a, tweede lid, onderdeel b, onder 2° en 3°, onderdeel c en onderdeel e, en zevende lid, 33b, tweede lid, onderdeel c, en 33c, eerste en derde lid, van de Meststoffenwet en de artikelen 57, 58 en 60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rtikel 1, eerste lid, wordt als volgt gewijzigd:</text:p>
      <text:p text:style-name="ifm_p_mt.3.7mm_ifm">1.<text:s/>De lettering voor de begripsbepalingen vervalt.</text:p>
      <text:p text:style-name="ifm_p_mt.3.7mm_ifm">2.<text:s/>De begripsbepalingen worden gerangschikt in alfabetische volgorde.</text:p>
      <text:p text:style-name="ifm_p_mt.3.7mm_ifm">3.<text:s/>De begripsbepaling van ‘nitraatrichtlijn’ vervalt.</text:p>
      <text:p text:style-name="ifm_p_mt.3.7mm_indent.no_ifm">B</text:p>
      <text:p text:style-name="ifm_p_mt.3.7mm_ifm">De artikelen 70 tot en met 72f komen te luiden:</text:p>
      <text:section text:style-name="ifm_sect_mleft.5.1mm_ifm" text:name="d15e73">
        <text:h text:style-name="ifm_p_font.bold_mt.5.08mm_page.keep-with-next_ifm" text:outline-level="2">Artikel<text:s/>70<text:s/></text:h>
        <text:p text:style-name="ifm_p_mt.4.23mm_ifm">Als eindproduct als bedoeld in artikel 1, eerste lid, onderdeel dd, onder 1°, van de wet, voldoet as waarin maximaal 10% organische stof aanwezig is.</text:p>
        <text:h text:style-name="ifm_p_font.bold_mt.5.08mm_page.keep-with-next_ifm" text:outline-level="2">Artikel<text:s/>71<text:s/></text:h>
        <text:p text:style-name="ifm_p_mt.4.23mm_indent.-7mm_mleft.7mm_ifm">1.<text:tab/>Het verwerkingspercentage, bedoeld in artikel 33a, tweede lid, onderdeel b, van de wet, bedraagt voor:</text:p>
        <text:p text:style-name="ifm_p_indent.-7mm_mleft.14mm_ifm">a.<text:tab/>het in bijlage I bij de wet als gebied II omschreven gebied: 30 procent;</text:p>
        <text:p text:style-name="ifm_p_indent.-7mm_mleft.14mm_ifm">b.<text:tab/>het in bijlage I bij de wet als gebied I omschreven gebied: 15 procent;</text:p>
        <text:p text:style-name="ifm_p_indent.-7mm_mleft.14mm_ifm">c.<text:tab/>het deel van Nederland dat niet behoort tot de gebieden, bedoeld in de onderdelen a en b: 5 procent.</text:p>
        <text:p text:style-name="ifm_p_mt.3.7mm_indent.-7mm_mleft.7mm_ifm">2.<text:tab/>Indien een bedrijf bestaat uit verschillende productielocaties die zijn gelegen in verschillende gebieden als bedoeld in het eerste lid, geldt in een kalenderjaar voor het bedrijf het hoogste verwerkingspercentage.</text:p>
        <text:h text:style-name="ifm_p_font.bold_mt.5.08mm_page.keep-with-next_ifm" text:outline-level="2">Artikel<text:s/>72<text:s/></text:h>
        <text:p text:style-name="ifm_p_mt.4.23mm_ifm">De hoeveelheid dierlijke meststoffen, uitgedrukt in kilogrammen fosfaat, bedoeld in artikel 33a, tweede lid, onderdeel c, van de wet, bedraagt 100 kilogram.</text:p>
        <text:h text:style-name="ifm_p_font.bold_mt.5.08mm_page.keep-with-next_ifm" text:outline-level="2">Artikel<text:s/>72a<text:s/></text:h>
        <text:p text:style-name="ifm_p_mt.4.23mm_indent.-7mm_mleft.7mm_ifm">1.<text:tab/>Als categorieën landbouwers als bedoeld in artikel 33a, tweede lid, onderdeel b, onder 2°, van de wet worden aangewezen:</text:p>
        <text:p text:style-name="ifm_p_indent.-7mm_mleft.14mm_ifm">a.<text:tab/>landbouwers die een biologisch veehouderijbedrijf als bedoeld in artikel 14 van Verordening (EG) nr. 834/2007 van de Raad van de Europese Unie van 28 juni 2007 inzake de biologische productie en de etikettering van biologische producten en tot intrekking van Verordening (EEG) nr. 2092/91 (PbEU 2007, L 189) hebben en de dierlijke meststoffen overdragen of laten overdragen aan een afnemer die behoort tot de categorie afnemers, bedoeld in het tweede lid, onderdeel b;</text:p>
        <text:p text:style-name="ifm_p_indent.-7mm_mleft.14mm_ifm">b.<text:tab/>landbouwers die op hun bedrijf dierlijke meststoffen afkomstig van paarden, pony’s of pluimvee produceren, en deze dierlijke meststoffen overdragen of laten overdragen aan een afnemer die behoort tot de categorie afnemers, bedoeld in het tweede lid, onderdeel b, waarbij de afvoer als bedoeld in artikel 89, eerste lid, tevens wordt beschouwd als het overdragen of laten overdragen aan een afnemer die behoort tot de categorie afnemers, bedoeld in het tweede lid, onderdeel a.</text:p>
        <text:p text:style-name="ifm_p_mt.3.7mm_indent.-7mm_mleft.7mm_ifm">2.<text:tab/>Als categorieën afnemers als bedoeld in artikel 33a, tweede lid, onderdeel b, onder 2°, worden aangewezen:</text:p>
        <text:p text:style-name="ifm_p_indent.-7mm_mleft.14mm_ifm">a.<text:tab/>landbouwers die een bedrijf hebben waar biologisch plantaardige productie, als bedoeld in artikel 12 van Verordening (EG) nr. 834/2007 van de Raad van de Europese Unie van 28 juni 2007 inzake de biologische productie en de etikettering van biologische producten en tot intrekking van Verordening (EEG) nr. 2092/91 (PbEU 2007, L 189) plaatsvindt;</text:p>
        <text:p text:style-name="ifm_p_indent.-7mm_mleft.14mm_ifm">b.<text:tab/>ondernemers die champignonsubstraat bereiden.</text:p>
        <text:p text:style-name="ifm_p_mt.3.7mm_indent.-7mm_mleft.7mm_ifm">3.<text:tab/>Een afnemer als bedoeld in het tweede lid, onderdeel b, die in een kalenderjaar ingevolge artikel 33a, tweede lid, onderdeel b, onder 2°, een hoeveelheid dierlijke meststoffen, uitgedrukt in kilogrammen fosfaat, ontvangt, gebruikt in het desbetreffende kalenderjaar die hoeveelheid dierlijke meststoffen, uitgedrukt in kilogrammen fosfaat, voor de bereiding van champignonsubstraat.</text:p>
        <text:h text:style-name="ifm_p_font.bold_mt.5.08mm_page.keep-with-next_ifm" text:outline-level="2">Artikel<text:s/>72b<text:s/></text:h>
        <text:p text:style-name="ifm_p_mt.4.23mm_indent.-7mm_mleft.7mm_ifm">1.<text:tab/>De afstand, bedoeld in artikel 33a, tweede lid, onderdeel b, onder 3°, van de wet, tussen:</text:p>
        <text:p text:style-name="ifm_p_indent.-7mm_mleft.14mm_ifm">a.<text:tab/>het in België gelegen perceel en de Nederlandse grens bedraagt ten hoogste 25 kilometer;</text:p>
        <text:p text:style-name="ifm_p_indent.-7mm_mleft.14mm_ifm">b.<text:tab/>het in Duitsland gelegen perceel en de Nederlandse grens bedraagt ten hoogste 20 kilometer.</text:p>
        <text:p text:style-name="ifm_p_mt.3.7mm_indent.-7mm_mleft.7mm_ifm">2.<text:tab/>De voorwaarden, bedoeld in artikel 33a, tweede lid, onderdeel b, onder 3°, van de wet, zijn de voorwaarden, genoemd in artikel 87, eerste lid, onderdelen a en d tot en met f.</text:p>
        <text:h text:style-name="ifm_p_font.bold_mt.5.08mm_page.keep-with-next_ifm" text:outline-level="2">Artikel<text:s/>72c<text:s/></text:h>
        <text:p text:style-name="ifm_p_mt.4.23mm_ifm">Als voorwaarden, bedoeld in artikel 33a, tweede lid, onderdeel e, van de wet gelden dat:</text:p>
        <text:p text:style-name="ifm_p_indent.-7mm_mleft.7mm_ifm">a.<text:tab/>het bedrijfsoverschot van de landbouwer in het desbetreffende kalenderjaar maximaal 25% van de totale mestproductie van zijn bedrijf in dat jaar bedraagt, en</text:p>
        <text:p text:style-name="ifm_p_indent.-7mm_mleft.7mm_ifm">b.<text:tab/>de overgedragen dierlijke meststoffen direct en zonder tussenopslag op landbouwgrond worden aangewend.</text:p>
        <text:h text:style-name="ifm_p_font.bold_mt.5.08mm_page.keep-with-next_ifm" text:outline-level="2">Artikel<text:s/>72d<text:s/></text:h>
        <text:p text:style-name="ifm_p_mt.4.23mm_ifm">Als soort dierlijke meststoffen als bedoeld in artikel 58 van het besluit, is champost aangewezen.</text:p>
        <text:h text:style-name="ifm_p_font.bold_mt.5.08mm_page.keep-with-next_ifm" text:outline-level="2">Artikel<text:s/>72e<text:s/></text:h>
        <text:p text:style-name="ifm_p_mt.4.23mm_ifm">De periode, bedoeld in artikel 57 van het besluit, bedraagt het kalenderjaar waarvoor de mestverwerkingsovereenkomsten zijn gesloten.</text:p>
        <text:h text:style-name="ifm_p_font.bold_mt.5.08mm_page.keep-with-next_ifm" text:outline-level="2">Artikel<text:s/>72f<text:s/></text:h>
        <text:p text:style-name="ifm_p_mt.4.23mm_indent.-7mm_mleft.7mm_ifm">1.<text:tab/>In een mestverwerkingsovereenkomst, als bedoeld in artikel 1, eerste lid, onderdeel ee, onder 2°, van de wet, en in een overeenkomst, als bedoeld in artikel 33a, derde lid, onderdeel c, van de wet, zijn opgenomen de door de Dienst Regelingen ter identificatie van de partijen bij de overeenkomst verstrekte relatienummers.</text:p>
        <text:p text:style-name="ifm_p_mt.3.7mm_indent.-7mm_mleft.7mm_ifm">2.<text:tab/>De gegevens die in het kader van artikel 33b, vijfde lid, van de wet worden gemeld zijn:</text:p>
        <text:p text:style-name="ifm_p_indent.-7mm_mleft.14mm_ifm">a.<text:tab/>het kalenderjaar waarop de overeenkomst ziet;</text:p>
        <text:p text:style-name="ifm_p_indent.-7mm_mleft.14mm_ifm">b.<text:tab/>de hoeveelheid dierlijke meststoffen, uitgedrukt in kilogrammen fosfaat, waarvoor de overeenkomst is gesloten;</text:p>
        <text:p text:style-name="ifm_p_indent.-7mm_mleft.14mm_ifm">c.<text:tab/>de door de Dienst Regelingen ter identificatie van de partijen bij de overeenkomst verstrekte relatienummers, waarbij per relatienummer is aangegeven het soort partij, bedoeld in artikel 1, eerste lid, onderdeel ee, onder 2°, van de wet dan wel de soort landbouwer, bedoeld in artikel 33a, derde lid, onderdeel c, van de wet.</text:p>
      </text:section>
      <text:p text:style-name="ifm_p_mt.3.7mm_indent.no_ifm">C</text:p>
      <text:p text:style-name="ifm_p_mt.3.7mm_ifm">Artikel 111a, eerste lid, wordt als volgt gewijzigd:</text:p>
      <text:p text:style-name="ifm_p_mt.3.7mm_ifm">1.<text:s/>in onderdeel e wordt ‘behandelt’ vervangen door: behandeld.</text:p>
      <text:p text:style-name="ifm_p_mt.3.7mm_ifm">2.<text:s/>In onderdeel f wordt ‘verwerkt’ vervangen door ‘behandeld’ en wordt ‘mestverwerkingsinstallatie’ vervangen door: mestbehandelingsinstallatie.</text:p>
      <text:p text:style-name="ifm_p_mt.3.7mm_indent.no_ifm">D</text:p>
      <text:p text:style-name="ifm_p_mt.3.7mm_ifm">In de artikelen 121a, eerste lid, en 121d wordt ‘de nitraatrichtlijn’ telkens vervangen door: richtlijn 91/676/EEG.</text:p>
      <text:p text:style-name="ifm_p_mt.3.7mm_indent.no_ifm">E</text:p>
      <text:p text:style-name="ifm_p_mt.3.7mm_ifm">Bijlage F, onderdeel B, komt te luiden:</text:p>
      <text:section text:style-name="ifm_sect_mleft.5.1mm_ifm" text:name="d15e259">
        <text:h text:style-name="ifm_p_font.bold_mt.5.08mm_page.keep-with-next_ifm" text:outline-level="4">Onderdeel B</text:h>
        <text:h text:style-name="ifm_p_font.bold_mt.5.08mm_page.keep-with-next_ifm" text:outline-level="5">Behorende bij artikel 61</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op VDM</text:span></text:p>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Grensoverschrijde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ort België</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Export Duitslan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erklaring eigen gebruik</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Export Frankrijk</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Export overige landen</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Import België</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Import Duitsland</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Erkenning als grensoverschrijdend veeteeltbedrijf</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Import Frankrijk</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Import Overige lande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bold_ifm">Hoeveelheidbepa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ring aan particulie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Boer-boer</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Afvoer naar uitgebruik gegeven grond</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Afvoer naar natuurterrein</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Afvoer kleine bedrijven (&lt; 350 kg N &lt; 3ha)</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Konijnengier (drogestof &lt; 2,5%)</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Keten paardenmest – substraat – champost</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Vervoer spoor 2</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Vervoer per schip of per trei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Gesplitst vervoer van vaste mest</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Afvoer naar tuincentrum of hovenier</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Afvoer uit covergistingsinstallatie</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Vervoer van mestkorrels</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Export van behandelde vaste mest</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text:span text:style-name="ifm_span_font.bold_ifm">Verwerk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DM geldt als mestverwerkingsovereenkomst: afvoer direct naar verwerker of export, in het kader van de verwerkingsplicht</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Uitzonderingen verwerkingspl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egionale afzet</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 Afvoer naar champignonsubstraatbereider</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text:span text:style-name="ifm_span_font.bold_ifm">Bemonster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stmonster verloren gega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Analyse van het monster mislukt</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Heranalyse</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text:span text:style-name="ifm_span_font.bold_ifm">Storingen apparatuu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pparatuur defect</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ext:span text:style-name="ifm_span_font.bold_ifm">Bijzonderheden transpor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en wegtransport (bijv. pijpleiding KGBI)</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Wegtransport KGBI</text:p>
            </table:table-cell>
            <table:table-cell table:style-name="table.cell.border-bottom.border-right.padding-top.top.pleft.pright">
              <text:p text:style-name="text.cell.7.left">44</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text:p>
      <text:p text:style-name="ifm_p_ifm">1 januari 2014.</text:p>
      <text:p text:style-name="ifm_p_mt.3.7mm_ifm">Deze regeling zal met de toelichting in de Staatscourant worden geplaatst.</text:p>
      <text:p text:style-name="ifm_p_font.italic_mt.3.7mm_ifm">
                  ’s-Gravenhage,
                   21 februari 2014
               </text:p>
      <text:p text:style-name="ifm_p_font.italic_mt.3.7mm_ifm">De Staatssecretaris van Economische Zaken,<text:line-break/>S.A.M.<text:s/>Dijksma</text:p>
      <text:h text:style-name="ifm_p_font.bold_mt.5.08mm_page.break-before_ifm" text:outline-level="3">TOELICHTING</text:h>
      <text:p text:style-name="ifm_p_mt.4.23mm_ifm">De artikelen 72 tot en met 72f van, en bijlage F, onderdeel B, bij de Uitvoeringsregeling Meststoffenwet worden met terugwerkende kracht tot 1 januari 2014 opnieuw vastgesteld. Dit houdt verband met het feit dat de artikelen zijn genotificeerd. De herhaalde vaststelling heeft geen inhoudelijke implicaties.</text:p>
      <text:p text:style-name="ifm_p_mt.3.7mm_ifm">In artikel 72c is in onderdeel b een voorwaarde voor de regionale mestafzet toegevoegd. De toevoeging is een explicitering van wat al in artikel 33a, tweede lid, onderdeel e, van de Meststoffenwet staat inzake de regionale afzet: in artikel 33a, tweede lid, onderdeel e, staat dat de overgedragen dierlijke meststoffen op landbouwgrond moeten worden aangewend. In de toelichting bij het amendement waarmee dit onderdeel is ingevoegd, staat hierover het volgende: ‘Met de voorwaarde dat de overgedragen dierlijke meststoffen op landbouwgrond aangewend moeten worden, willen de indieners voorkomen dat de betreffende afnemers de aangevoerde meststoffen door verhandelen.’ (Kamerstukken II 2013/14, 33 322, nr. 31). Dit impliceert dat de mest niet in de mestopslag van een landbouwer terecht komt, maar <text:span text:style-name="ifm_span_font.italic_ifm">direct</text:span> wordt aangewend op de landbouwgrond van de landbouwer. Immers, als de mest wel in de mestopslag van de boer terecht zou komen, is het zicht op de mest verloren en kan de mest in de handel worden gebracht. Met de voorwaarde wordt dus een redactionele verduidelijking gegeven aan de inhoud en bedoeling van artikel 33a, tweede lid, onderdeel e.</text:p>
      <text:p text:style-name="ifm_p_mt.3.7mm_ifm">De wijzigingen opgenomen in artikel I, onderdelen A, C en D, zijn enkele technische verbeteringen.</text:p>
      <text:p text:style-name="ifm_p_mt.3.7mm_ifm">Aangezien de onderhavige regeling geen inhoudelijke implicaties heeft, heeft ze evenmin gevolgen voor de administratieve lasten, de nalevingskosten of de uitvoeringslasten.</text:p>
      <text:p text:style-name="ifm_p_mt.3.7mm_ifm">De regeling betreft een reparatieregeling. In dergelijke gevallen is ruimte voor andere inwerkingtredingsmomenten dan de vaste momenten van 1 januari, 1 april, 1 juli of 1 oktober en voor afwijking van de invoeringstermijn. Van die ruimte is gebruik gemaak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87</text:span><text:tab/>2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87</text:span><text:tab/>2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1 februari 2014, nr. WJZ / 14020964, tot wijziging van de Uitvoeringsregeling Meststoffenw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46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57, 58 en 60, Uitvoeringsbesluit Meststoffenwet</meta:user-defined>
    <meta:user-defined meta:name="DC.source">Artikelen 1, eerste lid, onderdeel dd, onder 1°, 33a, tweede lid, onderdeel b, onder 2° en 3°, onderdeel c en onderdeel e, en zevende lid, 33b, tweede lid, onderdeel c, en 33c, eerste en derde lid, Meststoffenwet</meta:user-defined>
    <meta:user-defined meta:name="DC.title">Regeling van de Staatssecretaris van Economische Zaken van 21 februari 2014, nr. WJZ / 14020964, tot wijziging van de Uitvoeringsregeling Meststoffenwet</meta:user-defined>
    <meta:user-defined meta:name="DCTERMS.alternative"/>
    <meta:user-defined meta:name="DCTERMS.W3CDTF/OVERHEIDop.datumOndertekening">2014-02-21</meta:user-defined>
    <meta:user-defined meta:name="DCTERMS.W3CDTF/DCTERMS.available">2014-02-24</meta:user-defined>
    <meta:user-defined meta:name="OVERHEIDop.Ruimtelijkplan/OVERHEIDop.bekendmakingBetreffendePlan"/>
  </office:meta>
</office:document-meta>
</file>