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466-001.png" xlink:show="embed" xlink:type="simple"/></draw:frame>Vastgesteld afwijkingsbesluit/weigering omgevingsvergunning met toepassing van artikel 2.12 eerste lid onder a sub 3 van de Wabo, Valkenboslaan 107, Den Haag</text:h>
      <text:p text:style-name="ifm_p_mt.11.1mm_ifm">Burgemeester en wethouders van Den Haag maken bekend dat met ingang van 9 januari 2014 het navolgende vastgestelde afwijkingsbesluit/weigering omgevingsvergunning</text:p>
      <text:p text:style-name="ifm_p_indent.-5mm_mleft.5mm_ifm">–<text:tab/>Valkenboslaan 107, het veranderen van de woning Valkenboslaan 107 tot zes woningen alsmede het plaatsen van een dakopbouw</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6</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6</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weigering omgevingsvergunning met toepassing van artikel 2.12 eerste lid onder a sub 3 van de Wabo, Valkenboslaan 10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3CH107</meta:user-defined>
    <meta:user-defined meta:name="OVERHEIDop.StcrtID/DCTERMS.isReplacedBy"/>
    <meta:user-defined meta:name="OVERHEIDop.StcrtID/DCTERMS.requires"/>
    <meta:user-defined meta:name="OVERHEIDop.pagina"/>
    <meta:user-defined meta:name="OVERHEIDop.StcrtID/DC.identifier">stcrt-2014-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weigering omgevingsvergunning met toepassing van artikel 2.12 eerste lid onder a sub 3 van de Wabo, Valkenboslaan 107, Den Haag</meta:user-defined>
    <meta:user-defined meta:name="DCTERMS.alternative">Vastgesteld afwijkingsbesluit/weigering omgevingsvergunning met toepassing van artikel 2.12 eerste lid onder a sub 3 van de Wabo, Valkenboslaan 107, Den Haag</meta:user-defined>
    <meta:user-defined meta:name="DCTERMS.W3CDTF/DCTERMS.available">2014-01-07</meta:user-defined>
    <meta:user-defined meta:name="OVERHEIDop.Ruimtelijkplan/OVERHEIDop.bekendmakingBetreffendePlan"/>
  </office:meta>
</office:document-meta>
</file>