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Wanneperveen-9, Ministerie van Economische Zaken 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25 september 2013 heeft de Nederlandse Aardolie Maatschappij B.V. te Assen een aanvraag ingediend om een vergunning voor de activiteit ‘het veranderen en in werking hebben van een inrichting/mijnbouwwerk de gehele inrichting omvattend (revisie)’ ingevolge de Wet algemene bepalingen omgevingsrecht. De aanvraag heeft betrekking op de inrichting Wanneperveen-9, gelegen in de gemeente De Wolden, op de percelen kadastraal ingedeeld, gemeente Ruinerwold, sectie M, nummers 760 en 761.</text:p>
      <text:p text:style-name="ifm_p_mt.3.7mm_ifm">De inrichting Wanneperveen-9 is bestemd voor het produceren en afvoeren van aardgas.</text:p>
      <text:p text:style-name="ifm_p_ifm">Het geproduceerde gas wordt samen met het aangevoerde gas van de gaswinninginstallaties Wanneperveen-8 en Wanneperveen-13, door een ondergrondse natgastransportleiding via de gaswinninglocatie De Wijk-13 afgevoerd naar de gasbehandelingsinstallatie Ten Arlo.</text:p>
      <text:p text:style-name="ifm_p_mt.3.7mm_ifm">De vergunningaanvraag betreft het actualiseren van de vigerende vergunning in het kader van de Wet milieubeheer, die op 17 mei 2004 is verleend.</text:p>
      <text:p text:style-name="ifm_p_mt.3.7mm_ifm">De Minister is voornemens de gevraagde vergunning te verlenen.</text:p>
      <text:p text:style-name="ifm_p_mt.3.7mm_ifm">Het ontwerpbesluit en de andere relevante stukken liggen met ingang van 20 februari 2014 gedurende zes weken ter inzage op de secretarie van de gemeente De Wolden te Zuidwolde.</text:p>
      <text:p text:style-name="ifm_p_ifm">Wij adviseren u voor de inzage van dit ontwerpbesluit eerst contact op te nemen met de gemeente, telefoon 14 0528.</text:p>
      <text:p text:style-name="ifm_p_mt.3.7mm_ifm">Tot en met 2 april 2014 kan een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markt</text:p>
      <text:p text:style-name="ifm_p_ifm">M.E.J. Pieters</text:p>
      <text:p text:style-name="ifm_p_ifm">Postbus 20401</text:p>
      <text:p text:style-name="ifm_p_ifm">2500 EK DEN HAAG</text:p>
      <text:p text:style-name="ifm_p_mt.3.7mm_ifm">Ook voor inlichtingen kunt u zich wenden tot de heer M.E.J. Pieters, telefoon 070 – 379 83 89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599</text:span><text:tab/>19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599</text:span><text:tab/>19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Wanneperveen-9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5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Economie | Overige economische sectoren</meta:user-defined>
    <meta:user-defined meta:name="DC.title">Ontwerpbesluit omgevingsvergunning inrichting Wanneperveen-9, Ministerie van Economische Zaken</meta:user-defined>
    <meta:user-defined meta:name="DCTERMS.W3CDTF/DCTERMS.available">2014-02-19</meta:user-defined>
    <meta:user-defined meta:name="OVERHEIDop.Ruimtelijkplan/OVERHEIDop.bekendmakingBetreffendePlan"/>
  </office:meta>
</office:document-meta>
</file>