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4596-001.png" xlink:show="embed" xlink:type="simple"/></draw:frame>Vastgesteld bestemmingsplan ‘Huize Zeldenrust’, Horst aan de Maas </text:h>
      <text:p text:style-name="ifm_p_mt.11.1mm_ifm">(NL.IMRO.1507.BPHOHUIZEZELDENRUST-VA01)</text:p>
      <text:p text:style-name="ifm_p_mt.3.7mm_ifm">Burgemeester en wethouders van Horst aan de Maas maken ter voldoening aan het bepaalde in artikel 3.8 en 6.14 Wet ruimtelijke ordening bekend dat het bestemmingsplan “Huize Zeldenrust” (NL.IMRO.1507.BPHOHUIZEZELDENRUST-VA01) ter inzage ligt, zoals dit door de gemeenteraad op 11 februari 2014 is vastgesteld.</text:p>
      <text:p text:style-name="ifm_p_mt.3.7mm_ifm">Dit bestemmingsplan heeft betrekking op het perceel Venrayseweg 19 te Horst, kadastraal bekend gemeente Horst, sektie N, nummer 2259.</text:p>
      <text:p text:style-name="ifm_p_mt.3.7mm_ifm">Het belangrijkste doel van het bestemmingsplan is het mogelijk maken van een kinderdagverblijf en een buitenschoolse opvang (BSO) binnen de bestemming “Wone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 team Vergunningen,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96</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96</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uize Zeldenru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uize Zeldenrust’, Horst aan de Maas</meta:user-defined>
    <meta:user-defined meta:name="DCTERMS.alternative">Vastgesteld bestemmingsplan ‘Huize Zeldenrust’, Horst aan de Maas</meta:user-defined>
    <meta:user-defined meta:name="DCTERMS.W3CDTF/DCTERMS.available">2014-02-20</meta:user-defined>
    <meta:user-defined meta:name="OVERHEIDop.Ruimtelijkplan/OVERHEIDop.bekendmakingBetreffendePlan"/>
  </office:meta>
</office:document-meta>
</file>