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4595-001.png" xlink:show="embed" xlink:type="simple"/></draw:frame>Vastgesteld bestemmingsplan ‘Hofweg 24, America’, Horst aan de Maas</text:h>
      <text:p text:style-name="ifm_p_mt.11.1mm_ifm">(NL.IMRO.1507.AMHOFWEG24-BPV1)</text:p>
      <text:p text:style-name="ifm_p_mt.3.7mm_ifm">Burgemeester en wethouders van Horst aan de Maas maken ter voldoening aan het bepaalde in artikel 3.8 en 6.14 Wet ruimtelijke ordening bekend dat het bestemmingsplan “Hofweg 24, America (NL.IMRO.1507.AMHOFWEG24-BPV1) ter inzage ligt, zoals dit door de gemeenteraad op 11 februari 2014 is vastgesteld.</text:p>
      <text:p text:style-name="ifm_p_mt.3.7mm_ifm">Het plangebied van het bestemmingsplan “Hofweg 24, America” ligt in het buitengebied ten oosten van de kern America aan de Hofweg. De locatie is kadastraal bekend als gemeente Horst, sectie L, nummer 215, plaatselijk bekend als Hofweg 24 te America.</text:p>
      <text:p text:style-name="ifm_p_mt.3.7mm_ifm">Het belangrijkste doel van het bestemmingsplan is om 390 m<text:span text:style-name="ifm_span_font.superscript_ifm">2</text:span> aan bijgebouwen binnen het plangebied mogelijk te maken, nu dat binnen de huidige bestemming niet mogelijk is. De reden hiervoor is de wens van initiatiefnemer om een bestaande schuur op het perceel te vernieuwen en uit te breiden. Tevens zal een gedeelte van de overige bestaande bijgebouwen op het perceel worden gesloopt. Uiteindelijk zal het perceel dan met 390 m<text:span text:style-name="ifm_span_font.superscript_ifm">2</text:span> aan bijgebouwen bebouwd zij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 / team Vergunningen,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95</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95</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ofweg 24,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fweg 24, America’, Horst aan de Maas</meta:user-defined>
    <meta:user-defined meta:name="DCTERMS.alternative">Vastgesteld bestemmingsplan ‘Hofweg 24, America’, Horst aan de Maas</meta:user-defined>
    <meta:user-defined meta:name="DCTERMS.W3CDTF/DCTERMS.available">2014-02-20</meta:user-defined>
    <meta:user-defined meta:name="OVERHEIDop.Ruimtelijkplan/OVERHEIDop.bekendmakingBetreffendePlan">NL.IMRO.1507.AMHOFWEG24-BPV1</meta:user-defined>
  </office:meta>
</office:document-meta>
</file>