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verkiezing van de leden van het Europees Parlement; Aanklacht</text:h>
      <text:p text:style-name="ifm_p_mt.7.4mm_ifm">Het centraal stembureau (Kiesraad) voor de verkiezing van de leden van het Europees Parlement heeft bij besluit van 10 februari 2014 besloten op grond van artikel Y 2 van de Kieswet jo. artikel G 1 van de Kieswet in het door het centraal stembureau bijgehouden register ten behoeve van de verkiezing van de leden van het Europees Parlement de volgende aanduiding op verzoek van de desbetreffende groepering in te schrijven:</text:p>
      <text:p text:style-name="ifm_p_indent.-9mm_mleft.9mm_ifm">39.<text:tab/>Aanklacht</text:p>
      <text:p text:style-name="ifm_p_mt.3.7mm_ifm">De aandacht wordt erop gevestigd dat ingevolge de Kieswet en de Algemene wet bestuursrecht iedere belanghebbende tegen het besluit van het centraal stembureau voor de verkiezing van de leden van het Europees Parlement beroep kan instellen bij de Afdeling bestuursrechtspraak van de Raad van State. Het beroepschrift moet op grond van artikel Y 2 van de Kieswet jo. artikel G 5, tweede lid, sub a, van de Kieswet, worden ingediend uiterlijk op de zesde dag na dagtekening van de Staatscourant waarin deze publicatie is opgenomen. Het beroepschrift moet in tweevoud worden ingediend bij de Afdeling bestuursrechtspraak.</text:p>
      <text:p text:style-name="ifm_p_font.italic_mt.3.7mm_ifm">
                  ’s-Gravenhage
                   13 februari 2014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43</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43</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verkiezing van de leden van het Europees Parlement; Aanklacht</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verkiezing van de leden van het Europees Parlement; Aanklacht</meta:user-defined>
    <meta:user-defined meta:name="DCTERMS.W3CDTF/DCTERMS.available">2014-02-13</meta:user-defined>
  </office:meta>
</office:document-meta>
</file>