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nieuwe harde waterkering fase 3 Ruimte voor de Waal – Nijmegen (dijkteruglegging Lent), Rijkswaterstaat</text:h>
      <text:p text:style-name="ifm_p_mt.7.4mm_ifm"><text:span text:style-name="ifm_span_font.bold_mt.7.4mm_ifm">De Minister van Infrastructuur en Milieu maakt bekend dat burgemeester en wethouders van de gemeente Nijmegen een omgevingsvergunning hebben verleend voor de aanleg van de nieuwe harde waterkering fase 3. De waterkering bestaat uit een bovengrondse keerwand en een ondergronds kwelscherm. Fase 3 betreft het gedeelte van de waterkering nabij/onder de spoorlijn Nijmegen-Arnhem. Het project Ruimte voor de Waal – Nijmegen maakt onderdeel uit van het landelijke programma Ruimte voor de Rivier. Op de voorbereiding en bekendmaking van dit besluit is de rijkscoördinatieregeling van toepassing.</text:span></text:p>
      <text:p text:style-name="ifm_p_mt.3.7mm_ifm">Voor de aanleg van de nieuwe harde waterkering fase 3 is een besluit nodig op grond van de Wet algemene bepalingen omgevingsrecht. Het ontwerpbesluit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19 februari 2014 tot en met woensdag 2 april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text:p>
      <text:p text:style-name="ifm_p_ifm">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0 februari 2014 tot en met woensdag 2 april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harde waterkering fase 3’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e harde waterkering fase 3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63</meta:user-defined>
    <meta:user-defined meta:name="OVERHEIDop.StcrtID/DCTERMS.isReplacedBy"/>
    <meta:user-defined meta:name="OVERHEIDop.StcrtID/DCTERMS.requires"/>
    <meta:user-defined meta:name="OVERHEIDop.pagina"/>
    <meta:user-defined meta:name="OVERHEIDop.StcrtID/DC.identifier">stcrt-2014-4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nieuwe harde waterkering fase 3 Ruimte voor de Waal – Nijmegen (dijkteruglegging Lent), Rijkswaterstaat</meta:user-defined>
    <meta:user-defined meta:name="DCTERMS.W3CDTF/DCTERMS.available">2014-02-19</meta:user-defined>
    <meta:user-defined meta:name="OVERHEIDop.Ruimtelijkplan/OVERHEIDop.bekendmakingBetreffendePlan"/>
  </office:meta>
</office:document-meta>
</file>