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512"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Stadsdeel West aanwijzing gehandicaptenparkeerplaats GPP140433902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Van Houweningenstraat 197<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
            <text:p text:style-name="context.al">overwegende:</text:p>
            <text:p text:style-name="context.al"/>
            <text:p text:style-name="context.al">- dat de hierna genoemde wegen c.q. weggedeelten onder het beheer zijn van en gelegen binnen de stadsdeelgrenzen van het stadsdeel West</text:p>
            <text:p text:style-name="context.al">- dat de aanvrager een gehandicaptenparkeerkaart heeft als bestuurder</text:p>
            <text:p text:style-name="context.al">- dat aanvrager geen parkeerplaats in eigen bezit heeft of daarover kan beschikken  </text:p>
            <text:p text:style-name="context.al"/>
            <text:p text:style-name="context.al">besluit:</text:p>
            <text:p text:style-name="context.al"/>
            <text:p text:style-name="context.al"> I           een weggedeelte ter grootte van een parkeerplaats, bestemd voor langparkeren, aan te wijzen als een gehandicaptenparkeerplaats aan/op de Van Houweningenstraat ter hoogte van 197<text:span text:style-name="nadruk-vet"> </text:span></text:p>
            <text:p text:style-name="context.al"/>
            <text:p text:style-name="context.al">II          hiertoe een bord te plaatsen, conform model E 06 van bijlage I van het Reglement Verkeersregels en Verkeerstekens 1990 (RVV 1990), met een onderbord voorzien van kentekennummer, inclusief bijbehorende kruismarkering  ter hde van Houweningenstraat ogte van / tegenr. 197huisnummer<text:span text:style-name="nadruk-vet"/></text:p>
            <text:p text:style-name="context.al"><text:span text:style-name="nadruk-vet"/></text:p>
            <text:p text:style-name="context.al"><text:span text:style-name="nadruk-vet"/></text:p>
            <text:p text:style-name="context.al">Amsterdam, 10 februari 2014</text:p>
            <text:p text:style-name="context.al"/>
            <text:p text:style-name="context.al">Namens het Dagelijks Bestuur, </text:p>
            <text:p text:style-name="context.al"/>
            <text:p text:style-name="context.al">P. Verboom, </text:p>
            <text:p text:style-name="context.al"/>
            <text:p text:style-name="context.al">Teammanager Front-Office Vergunningen<text:span text:style-name="nadruk-vet"/></text:p>
            <text:p text:style-name="context.al"><text:span text:style-name="nadruk-vet"/></text:p>
            <text:p text:style-name="context.al"><text:span text:style-name="nadruk-vet">Bezwaar </text:span>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 </text:p>
          </text:section>
        </text:section>
        <text:section text:style-name="regeling-tekst" text:name="id_1_1_2">
          <text:section text:style-name="tekst" text:name="id_1_1_1_1"/>
        </text:section>
        <text:h text:outline-level="1" text:style-name="tussenkop-vet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40433902</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4512</meta:user-defined>
    <meta:user-defined meta:name="OVERHEIDop.StcrtID/DC.identifier">stcrt-2014-4512</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EPSG28992/DC.spatial">119861 487404</meta:user-defined>
    <meta:user-defined meta:name="OVERHEID.PostcodeHuisnummer/OVERHEIDop.postcodeHuisnummer">1052WC 197</meta:user-defined>
    <meta:user-defined meta:name="OVERHEIDop.woonplaats">Amsterdam</meta:user-defined>
    <meta:user-defined meta:name="OVERHEIDop.straatnaam">Van Houwening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