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494"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estpoort Orlyplein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 14.003</text:span></text:h>
            <text:p text:style-name="considerans.al">Burgemeester en wethouders van Amsterdam,</text:p>
            <text:p text:style-name="considerans.al">Gelet op de bepalingen van de Wegenverkeerswet, het Reglement Verkeersregels en Verkeerstekens 1990 en gelet op het Mandaat- en machtigingsbesluit Westpoort, Burgemeester en wethouders van Amsterdam (Gemeenteblad 2013, Afd. 3B, nr. 63) en het ondermandaatbesluit Havenbedrijf Amsterdam NV 2013, directeur Havenbedrijf Amsterdam NV (Gemeenteblad 2013, Afd. 3B, nr. 58)</text:p>
            <text:h text:outline-level="1" text:style-name="tussenkop-vet"><text:span text:style-name="nadruk-vet">Overwegende dat:</text:span></text:h>
            <text:list text:style-name="considerans.lijst">
              <text:list-item>
                <text:number>-</text:number>
                <text:p text:style-name="al-first">dat het Orlyplein een gebied moet worden waar de mensen rondom het station op een aangename manier kunnen verblijven;</text:p>
              </text:list-item>
              <text:list-item>
                <text:number>-</text:number>
                <text:p text:style-name="al-first">dat hiertoe het Orlyplein en omgeving worden geherprofileerd;</text:p>
              </text:list-item>
              <text:list-item>
                <text:number>-</text:number>
                <text:p text:style-name="al-first">dat het plein wordt ingericht als een verblijfsgebied voor voetgangers;</text:p>
              </text:list-item>
              <text:list-item>
                <text:number>-</text:number>
                <text:p text:style-name="al-first">dat het plein als zodanig dient te worden aangewezen met de mogelijkheid tot laden en lossen op de aangegeven tijden;</text:p>
              </text:list-item>
              <text:list-item>
                <text:number>-</text:number>
                <text:p text:style-name="al-first">dat het  laad en losverkeer in de daarbij aangegeven richting dient te rijden;</text:p>
              </text:list-item>
              <text:list-item>
                <text:number>-</text:number>
                <text:p text:style-name="al-first">dat aan de zuidzijde van het plein, op de Teleportboulevard, parkeervakken worden aangelegd; </text:p>
              </text:list-item>
              <text:list-item>
                <text:number>-</text:number>
                <text:p text:style-name="al-first">dat twee van  deze parkeervakken zijn bedoeld voor het opladen van elektrische voertuigen;</text:p>
              </text:list-item>
              <text:list-item>
                <text:number>-</text:number>
                <text:p text:style-name="al-first">dat de Gemeente Amsterdam elektrisch vervoer stimuleert, zoals opgenomen in het Programma Luchtkwaliteit in 2006;</text:p>
              </text:list-item>
              <text:list-item>
                <text:number>-</text:number>
                <text:p text:style-name="al-first">dat elektrisch vervoer bijdraagt aan het verbeteren van de luchtkwaliteit in Amsterdam, waarbij voor elektrisch vervoer een netwerk van oplaadlocaties noodzakelijk is;</text:p>
              </text:list-item>
              <text:list-item>
                <text:number>-</text:number>
                <text:p text:style-name="al-first">dat Haven Amsterdam het uitbreiden van het netwerk van oplaadlocaties ondersteund;</text:p>
              </text:list-item>
              <text:list-item>
                <text:number>-</text:number>
                <text:p text:style-name="al-first">dat oplaadlocaties uitsluitend dienen te worden gebruikt voor het opladen dan wel parkeren van  elektrische voertuigen;</text:p>
              </text:list-item>
              <text:list-item>
                <text:number>-</text:number>
                <text:p text:style-name="al-first">dat de aanwijzing van deze verkeersmaatregel in het kader van het verbeteren van de luchtkwaliteit wenselijk kan worden geacht; </text:p>
              </text:list-item>
              <text:list-item>
                <text:number>-</text:number>
                <text:p text:style-name="al-first">dat de gemeente Amsterdam tevens het autodelen stimuleert;</text:p>
              </text:list-item>
              <text:list-item>
                <text:number>-</text:number>
                <text:p text:style-name="al-first">dat autodeelplaatsen ter hoogte van het station als een gewenste aanvulling wordt ervaren;</text:p>
              </text:list-item>
              <text:list-item>
                <text:number>-</text:number>
                <text:p text:style-name="al-first">dat daarom op de Teleportboulevard ook  twee parkeerplaatsen worden ingericht voor autodate;</text:p>
              </text:list-item>
              <text:list-item>
                <text:number>-</text:number>
                <text:p text:style-name="al-first">dat voorkomen dient te worden dat andere voertuigen op deze parkeergelegenheid gaan parkeren;</text:p>
              </text:list-item>
              <text:list-item>
                <text:number>-</text:number>
                <text:p text:style-name="al-first">dat dit kan worden gerealiseerd door deze plaatsen aan te wijzen als parkeergelegenheid voor de voertuigcategorie die op het bord is aangegeven; </text:p>
              </text:list-item>
              <text:list-item>
                <text:number>-</text:number>
                <text:p text:style-name="al-first">dat er op de Teleportboulevard, ter regulering en bescherming van het voetgangersverkeer, een voetgangersoversteekplaats wordt aangewezen, zoals nader in dit besluit is aangegeven;</text:p>
              </text:list-item>
              <text:list-item>
                <text:number>-</text:number>
                <text:p text:style-name="al-first">dat de Hanedastraat en het Piarcoplein, gezien de ligging en voornoemde inrichting, niet aantrekkelijk zijn voor het doorgaande verkeer, zodat de rijbaan hoofdzakelijk zal worden gebruikt door weggebruikers, die aldaar hun vertrekpunt of bestemming hebben; </text:p>
              </text:list-item>
              <text:list-item>
                <text:number>-</text:number>
                <text:p text:style-name="al-first">dat het, uit oogpunt van verkeersveiligheid, gewenst is op deze straten een maximum snelheid van 30 km per uur in te stellen; </text:p>
              </text:list-item>
              <text:list-item>
                <text:number>-</text:number>
                <text:p text:style-name="al-first">dat op 23-9-2013  de verkeerscommissie van Westpoort, waarin een gemandateerde van de regionale politie eenheid Amsterdam is vertegenwoordigd,  heeft plaatsgevonden, waarbij de verkeerscommissie positief op de voorgestelde maatregelen heeft geadviseerd;  </text:p>
              </text:list-item>
              <text:list-item>
                <text:number>-</text:number>
                <text:p text:style-name="al-first">dat krachtens artikel 2 Wegenverkeerswet 1994 deze maatregelen genomen worden:</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 	hinder of schade, alsmede de gevolgen voor het milieu, bedoeld in de 	Wet milieubeheer;</text:p>
                  </text:list-item>
                </text:list>
              </text:list-item>
              <text:list-item>
                <text:number>-</text:number>
                <text:p text:style-name="al-first">dat de hierna genoemde wegen c.q. weggedeelten onder beheer zijn van Haven Amsterdam;</text:p>
              </text:list-item>
            </text:list>
            <text:h text:outline-level="1" text:style-name="tussenkop-vet"><text:span text:style-name="nadruk-vet">B E S L U I T :</text:span></text:h>
            <text:list text:style-name="considerans.lijst">
              <text:list-item>
                <text:number>-</text:number>
                <text:p text:style-name="al-first">door het plaatsen van verkeersborden conform model <text:span text:style-name="nadruk-vet">A1/A2 zône</text:span><text:span text:style-name="nadruk-vet"/>van Bijlage I het Reglement Verkeersregels en Verkeerstekens 1990 een maximumsnelheid van 30 kilometer per uur in te stellen:</text:p>
                <text:list text:style-name="lijst">
                  <text:list-item>
                    <text:number>a.</text:number>
                    <text:p text:style-name="al-first">de <text:span text:style-name="nadruk-vet">Hanedastraat</text:span>;</text:p>
                  </text:list-item>
                  <text:list-item>
                    <text:number>b.</text:number>
                    <text:p text:style-name="al-first">het <text:span text:style-name="nadruk-vet">Piarcoplein</text:span>;</text:p>
                  </text:list-item>
                </text:list>
              </text:list-item>
              <text:list-item>
                <text:number>-</text:number>
                <text:p text:style-name="al-first">door het plaatsen van verkeersborden conform model <text:span text:style-name="nadruk-vet">C4</text:span><text:span text:style-name="nadruk-vet"/>van Bijlage I het Reglement Verkeersregels en Verkeerstekens 1990 een eenrichtingsweg in te stellen;</text:p>
              </text:list-item>
            </text:list>
            <text:p text:style-name="considerans.al">het <text:span text:style-name="nadruk-vet">Orlyplein</text:span>, op de daarbij aangegeven weggedeelten voor het laad-en losverkeer;</text:p>
            <text:p text:style-name="considerans.al">-door het plaatsen van verkeersborden conform model <text:span text:style-name="nadruk-vet">E08</text:span> van Bijlage I van het Reglement verkeersregels en verkeerstekens 1990  1990 met onderbord met de tekst “opladen elektrische voertuigen” in te stellen een parkeergelegenheid, uitsluitend bestemd voor elektrische;</text:p>
            <text:p text:style-name="considerans.al">de <text:span text:style-name="nadruk-vet">Teleportboulevard, </text:span>de speciaal daartoe aangelegde parkeerplaatsen gelegen ten oosten van het Orlyplein ( 2 plaatsen)</text:p>
            <text:p text:style-name="considerans.al">-door het plaatsen van verkeersborden conform model <text:span text:style-name="nadruk-vet">E09</text:span> van Bijlage I van het Reglement verkeersregels en verkeerstekens 1990 aan te wijzen als parkeergelegenheid voor vergunninghouders:</text:p>
            <text:p text:style-name="considerans.al">de <text:span text:style-name="nadruk-vet">Teleportboulevard, </text:span>de speciaal daartoe aangelegde parkeerplaatsen gelegen ten oosten van het Orlyplein voor autodate; ( 2 plaatsen) </text:p>
            <text:p text:style-name="considerans.al">-door het plaatsen van verkeersborden conform model <text:span text:style-name="nadruk-vet">G7 z</text:span><text:span text:style-name="nadruk-vet">ô</text:span><text:span text:style-name="nadruk-vet">ne </text:span> van Bijlage I van het Reglement verkeersregels en verkeerstekens 1990 aan te wijzen als voetgangersgebied:</text:p>
            <text:p text:style-name="considerans.al">het <text:span text:style-name="nadruk-vet">Orlyplein</text:span>, laden en lossen toegestaan van 09.30 – 18.30 uur;</text:p>
            <text:p text:style-name="considerans.al">-door het aanbrengen van een voetgangersoversteekplaats, zoals bedoeld  in artikel 49 lid 2 van het Reglement verkeersregels en verkeerstekens 1990:</text:p>
            <text:p text:style-name="considerans.al"> de <text:span text:style-name="nadruk-vet">Teleportboulevard</text:span>, gelegen ter hoogte van het voetpad  van het Orlyplein             naar de toegang van het station;</text:p>
            <text:p text:style-name="considerans.al">Burgemeester en Wethouders van Amsterdam </text:p>
            <text:p text:style-name="considerans.al">Voor deze,</text:p>
            <text:p text:style-name="considerans.al">L. H. van Wijk</text:p>
            <text:p text:style-name="considerans.al">Hoofd Beheer Westpoort</text:p>
            <text:p text:style-name="considerans.al">Havenbedrijf Amsterdam NV</text:p>
          </text:section>
        </text:section>
        <text:section text:style-name="regeling-tekst" text:name="id_1_1_2">
          <text:section text:style-name="tekst" text:name="id_1_1_1_1"/>
        </text:section>
        <text:h text:outline-level="1" text:style-name="tussenkop-vet">Mededelingen. </text:h>
        <text:p text:style-name="al-first">Bekendmaking van dit besluit geschiedt op de voorgeschreven wijze.</text:p>
        <text:h text:outline-level="1" text:style-name="tussenkop-vet"><text:span text:style-name="nadruk-vet">Bezwaar- of beroepsclausule</text:span></text:h>
        <text:h text:outline-level="1" text:style-name="tussenkop-cur"><text:span text:style-name="nadruk-cur">De belanghebbende bij dit besluit kan op grond van artikel 7:1 van de Algemene Wet Bestuurs</text:span><text:span text:style-name="nadruk-cur">recht (Awb), binnen zes weken tegen dit besluit een bezwaarschrift indienen bij Havenbedrijf  Amsterdam NV, De Ruijterkade 7 1013 AA Amsterdam.</text:span></text:h>
        <text:h text:outline-level="1" text:style-name="tussenkop-cur"><text:span text:style-name="nadruk-cur">Het indienen van een bezwaarschrift heeft geen schorsende werking. In spoedeisende gevallen kan bij de President van de Recht</text:span><text:span text:style-name="nadruk-cur">bank een voorlopige voorziening worden gevraagd. Hieraan zijn griffierechten verbonden. Verzoeken tot voorlopige voorzie</text:span><text:span text:style-name="nadruk-cur">ning </text:span><text:span text:style-name="nadruk-cur">dienen, na het indienen van een bezwaarschrift, te worden gevraagd aan de President van de Rechtbank Amsterdam (sector bestuurs</text:span><text:span text:style-name="nadruk-cur">recht</text:span><text:span text:style-name="nadruk-cur">).</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estpoort Orlyplein </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494</meta:user-defined>
    <meta:user-defined meta:name="OVERHEIDop.StcrtID/DC.identifier">stcrt-2014-449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17545 489018</meta:user-defined>
    <meta:user-defined meta:name="OVERHEID.PostcodeHuisnummer/OVERHEIDop.postcodeHuisnummer">1043DV 157</meta:user-defined>
    <meta:user-defined meta:name="OVERHEIDop.woonplaats">Amsterdam</meta:user-defined>
    <meta:user-defined meta:name="OVERHEIDop.straatnaam">Orly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