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IJsselmuiden, Ministerie van Economische Zaken</text:h>
      <text:p text:style-name="ifm_p_font.italic_mt.7.4mm_ifm">Dagtekening 11 februari 2014 </text:p>
      <text:p text:style-name="ifm_p_font.italic_ifm">DGETM/EM/14015733</text:p>
      <text:p text:style-name="ifm_p_mt.3.7mm_ifm">Procesverloop:</text:p>
      <text:p text:style-name="ifm_p_indent.-5mm_mleft.5mm_ifm">–<text:tab/>Northern Petroleum B.V. (hierna: NPN) is houder van de bij beschikking van de Minister van Economische Zaken (hierna: EZ) van 16 januari 2014 met kenmerk ETM/EM/ 11160139 (Staatscourant 2014, nr. 1958), verleende opsporingsvergunning voor koolwaterstoffen voor het gebied genaamd IJsselmuiden;</text:p>
      <text:p text:style-name="ifm_p_indent.-5mm_mleft.5mm_ifm">–<text:tab/>de vergunninghouder heeft bij brief van 21 januari 2014, ontvangen op 24 januari 2014, gevraagd om toestemming – op grond van artikel 20, eerste lid, van de Mijnbouwwet – tot overdracht van de opsporingsvergunning koolwaterstoffen IJsselmuiden aan Vermilion Oil &amp; Gas Netherlands (hierna: Vermilion).</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IJsselmuiden, verleend bij beschikking van de Minister van Economische Zaken van 16 januari 2014, met kenmerk ETM/EM/ 11160139, wordt toestemming verleend tot overdracht van de opsporingsvergunning, zodat Vermilion Oil &amp; Gas Netherlands B.V. houder zal worden van de opsporingsvergunning koolwaterstoffen IJsselmuiden.</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8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8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IJsselmuid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IJsselmuiden, Ministerie van Economische Zaken</meta:user-defined>
    <meta:user-defined meta:name="DCTERMS.W3CDTF/DCTERMS.available">2014-02-19</meta:user-defined>
    <meta:user-defined meta:name="OVERHEIDop.Ruimtelijkplan/OVERHEIDop.bekendmakingBetreffendePlan"/>
  </office:meta>
</office:document-meta>
</file>