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lang.en_indent.0mm_ifm" style:family="paragraph" style:name="ifm_p_mt.3.7mm_lang.en_indent.0mm_ifm" style:parent-style-name="Basis">
      <style:paragraph-properties fo:margin-top="3.7mm" fo:text-indent="0mm"/>
      <style:text-properties fo:language="en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one flight of Air Alliance Express</text:h>
      <text:p text:style-name="ifm_p_font.italic_mt.7.4mm_ifm">Date: 11 February 2014</text:p>
      <text:p text:style-name="ifm_p_font.italic_ifm">Number: ILT-2014/6600</text:p>
      <text:p text:style-name="ifm_p_mt.3.7mm_ifm">THE STATE SECRETARY FOR INFRASTRUCTURE AND ENVIRONMENT</text:p>
      <text:p text:style-name="ifm_p_mt.3.7mm_ifm">In cooperation with the Minister of Defence;</text:p>
      <text:p text:style-name="ifm_p_mt.3.7mm_ifm">Having read the request from Air Alliance Express, Mr E. Kaufhold, by e-mail dated 30 January 2014, e-mail: e.kaufhold@air-alliance.de;</text:p>
      <text:p text:style-name="ifm_p_mt.3.7mm_ifm">In regard to article 49 of the Air Navigation Order (Luchtverkeersreglement);</text:p>
      <text:p text:style-name="ifm_p_mt.3.7mm_ifm">Taking in consideration that the flight is going to EDGS for maintenance and installation of a Mode S transponder;</text:p>
      <text:p text:style-name="ifm_p_mt.3.7mm_lang.en_indent.0mm_ifm">DECREE</text:p>
      <text:h text:style-name="ifm_p_font.bold_mt.5.08mm_page.keep-with-next_ifm" text:outline-level="2">Article<text:s/>1<text:s/></text:h>
      <text:p text:style-name="ifm_p_mt.4.23mm_lang.en_ifm">An exemption is granted to Air Alliance Express to perform 1 inbound flight from Keflafik International Airport (BIKF) to Siegerland Airport (EDGS) with aircraft with nationality and registration marking N350EF. The flight is accepted without a Mode S ELS/EHS capable transponder under condition that it has a working and activated Mode A/C transponder during the flight in Amsterdam FIR.</text:p>
      <text:h text:style-name="ifm_p_font.bold_mt.5.08mm_page.keep-with-next_ifm" text:outline-level="2">Article<text:s/>2<text:s/></text:h>
      <text:p text:style-name="ifm_p_mt.4.23mm_lang.en_ifm">CAA the Netherlands shall be informed via e-mail (div.hoofddorp@ILenT.nl) when the flight has been executed.</text:p>
      <text:h text:style-name="ifm_p_font.bold_mt.5.08mm_page.keep-with-next_ifm" text:outline-level="2">Article<text:s/>3<text:s/></text:h>
      <text:p text:style-name="ifm_p_mt.4.23mm_lang.en_ifm">The exemption is valid with immediate effect thru 1st of April 2014.</text:p>
      <text:p text:style-name="ifm_p_mt.3.7mm_lang.en_ifm">A copy of this decree shall be carried on board of the aircraft during the flight.</text:p>
      <text:p text:style-name="ifm_p_font.italic_mt.3.7mm_ifm">THE STATE SECRETARY OF INFRASTRUCTURE AND ENVIRONMENT,<text:line-break/>on his behalf,<text:line-break/>THE INSPECTOR<text:line-break/>A.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 (The Netherlands)</text:p>
      <text:p text:style-name="ifm_p_lang.en_ifm">Supervision Services</text:p>
      <text:p text:style-name="ifm_p_lang.en_ifm">Legal Affairs</text:p>
      <text:p text:style-name="ifm_p_lang.en_ifm">P.O. Box 16191</text:p>
      <text:p text:style-name="ifm_p_lang.en_ifm">2500 BD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472</text:span><text:tab/>18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472</text:span><text:tab/>18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 S EHS exemption in Amsterdam FIR for one flight of Air Alliance Express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4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ode S EHS exemption in Amsterdam FIR for one flight of Air Alliance Express</meta:user-defined>
    <meta:user-defined meta:name="DCTERMS.W3CDTF/DCTERMS.available">2014-02-18</meta:user-defined>
  </office:meta>
</office:document-meta>
</file>