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0 februari 2014, tot wijziging van het besluit van de Minister voor Buitenlandse Handel en Ontwikkelingssamenwerking van 4 juli 2013, nr. DJZ/BR/0534-2013, tot bekendmaking van de tweede openstelling van het Private Sector Investeringsprogramma en tot wijziging van het besluit van de Minister voor Buitenlandse Handel en Ontwikkelingssamenwerking van 4 december 2012, nr. DDE583/2012, tot vaststelling van beleidsregels en een subsidieplafond voor het Private Sector Investeringsprogramma</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Aan artikel I van het besluit van de Minister voor Buitenlandse Handel en Ontwikkelingssamenwerking van 4 juli 2013, nr. DJZ/BR/0534-2013, tot bekendmaking van de tweede openstelling van het Private Sector Investeringsprogramma en tot wijziging van het besluit van de Minister voor Buitenlandse Handel en Ontwikkelingssamenwerking van 4 december 2012, nr. DDE583/2012, tot vaststelling van beleidsregels en een subsidieplafond voor het Private Sector Investeringsprogramma (Wijzigingsbesluit Besluit vaststelling beleidsregels en subsidieplafond Private Sector Investeringsprogramma)<text:note text:id="n1" text:note-class="footnote"><text:note-citation text:label="1 ">1</text:note-citation><text:note-body><text:p text:style-name="ifm_p_font.normal_size.6.93pt_mt..5mm_indent.-0.1161in_mleft.0.1161in_ifm">Stcrt. 2013, nr. 19569.</text:p></text:note-body></text:note> wordt een zinsnede toegevoegd luidende: Indien uit de beoordeling van de subsidieaanvragen voor één van deze categorieën blijkt dat onvoldoende aanvragen voor subsidiëring in aanmerking komen om het daarvoor bestemde deel van het subsidieplafond uit te putten, kunnen de daarmee gemoeide middelen worden benut voor subsidiëring van aanvragen uit de andere categorie, die aan de criteria van het beleidskader voldoen, maar wegens uitputting van het daarvoor bestemde deel van het subsidieplafond niet voor subsidiëring in aanmerking zouden komen.</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plaatsvervangend Directeur-Generaal Internationale Samenwerking,<text:line-break/>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68</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68</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0 februari 2014, tot wijziging van het besluit van de Minister voor Buitenlandse Handel en Ontwikkelingssamenwerking van 4 juli 2013, nr. DJZ/BR/0534-2013, tot bekendmaking van de tweede openstelling van het Private Sector Investeringsprogramma en tot wijziging van het besluit van de Minister voor Buitenlandse Handel en Ontwikkelingssamenwerking van 4 december 2012, nr. DDE583/2012, tot vaststelling van beleidsregels en een subsidieplafond voor het Private Sector Investeringsprogramma</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4468</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44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Handel</meta:user-defined>
    <meta:user-defined meta:name="OVERHEID.TaxonomieBeleidsagenda/OVERHEID.category">Internationaal | Ontwikkelingssamenwerking</meta:user-defined>
    <meta:user-defined meta:name="DC.source">Artikel 6 Subsidiebesluit Ministerie van Buitenlandse Zaken</meta:user-defined>
    <meta:user-defined meta:name="DC.source">Artikel 7.2 Subsidieregeling Ministerie van Buitenlandse Zaken 2006</meta:user-defined>
    <meta:user-defined meta:name="DC.title">Besluit van de Minister voor Buitenlandse Handel en Ontwikkelingssamenwerking van 10 februari 2014, tot wijziging van het besluit van de Minister voor Buitenlandse Handel en Ontwikkelingssamenwerking van 4 juli 2013, nr. DJZ/BR/0534-2013, tot bekendmaking van de tweede openstelling van het Private Sector Investeringsprogramma en tot wijziging van het besluit van de Minister voor Buitenlandse Handel en Ontwikkelingssamenwerking van 4 december 2012, nr. DDE583/2012, tot vaststelling van beleidsregels en een subsidieplafond voor het Private Sector Investeringsprogramma</meta:user-defined>
    <meta:user-defined meta:name="DCTERMS.alternative"/>
    <meta:user-defined meta:name="DCTERMS.W3CDTF/OVERHEIDop.datumOndertekening">2014-02-10</meta:user-defined>
    <meta:user-defined meta:name="DCTERMS.W3CDTF/DCTERMS.available">2014-02-19</meta:user-defined>
    <meta:user-defined meta:name="OVERHEIDop.Ruimtelijkplan/OVERHEIDop.bekendmakingBetreffendePlan"/>
  </office:meta>
</office:document-meta>
</file>