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0</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0 februari 2014, nr. DVB-TN/019/2014, tot aanwijzing van de heer Redouan Afasi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Redouan Afasi, geboren op 10 juli 1985 te Tetouan (Marokko).</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De directeur van de Directie Juridische Zaken,<text:line-break/>A.S.<text:s/>Tuinstra</text:p>
      <text:p text:style-name="ifm_p_mt.3.7mm_ifm"><text:span text:style-name="ifm_span_font.italic_ifm">Tegen dit besluit kan binnen zes weken na verzend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30</text:span><text:tab/>1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30</text:span><text:tab/>1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uitenlandse Zaken in overeenstemming met de Minister van Veiligheid en Justitie en de Minister van Financiën van 10 februari 2014, nr. DVB-TN/019/2014, tot aanwijzing van de heer Redouan Afasi als persoon jegens wie de Sanctieregeling terrorisme 2007-II van toepassing is</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44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3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Sanctieregeling terrorisme 2007-II, art. 2</meta:user-defined>
    <meta:user-defined meta:name="DC.title">Besluit van de Minister van Buitenlandse Zaken in overeenstemming met de Minister van Veiligheid en Justitie en de Minister van Financiën van 10 februari 2014, nr. DVB-TN/019/2014, tot aanwijzing van de heer Redouan Afasi als persoon jegens wie de Sanctieregeling terrorisme 2007-II van toepassing is</meta:user-defined>
    <meta:user-defined meta:name="DCTERMS.alternative"/>
    <meta:user-defined meta:name="DCTERMS.W3CDTF/OVERHEIDop.datumOndertekening">2014-02-10</meta:user-defined>
    <meta:user-defined meta:name="DCTERMS.W3CDTF/DCTERMS.available">2014-02-14</meta:user-defined>
    <meta:user-defined meta:name="OVERHEIDop.Ruimtelijkplan/OVERHEIDop.bekendmakingBetreffendePlan"/>
  </office:meta>
</office:document-meta>
</file>