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 in het kader van de Flora- en faunawet, cluster 1b Verbreding Julianakanaa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Zandmaas/Maasroute is voor de verbodsbepalingen zoals genoemd in de artikelen 8 en 13 lid 1 van de Flora- en faunawet voor zover dit betreft het uitsteken, vernielen, beschadigen, ontwortelen of op enigerlei andere wijze van de groeiplaats verwijderen en het onder zich hebben van de daslook, gulden sleutelbloem, maretak, rapunzelklokje en de wilde marjolein, ontheffing verleend. Daarnaast is ontheffing verleend van de verbodsbepaling in artikel 11 van de Flora- en faunawet voor zover dit betreft het beschadigen, vernielen of verstoren van holen of andere voortplantings- of vaste rust- of verblijfplaatsen van de hazelworm.</text:p>
      <text:p text:style-name="ifm_p_mt.3.7mm_ifm">In de genoemde gevallen is het besluit genomen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ontwerpbesluit en de bijbehorende documenten liggen met ingang van 22 februari 2014 voor de duur van zes weken ter inzage bij:</text:p>
      <text:p text:style-name="ifm_p_indent.-5mm_mleft.5mm_ifm">–<text:tab/>Rijksdienst voor ondernemend Nederland (RVO), Juliana van Stolberglaan 148 te Den Haag, en</text:p>
      <text:p text:style-name="ifm_p_indent.-5mm_mleft.5mm_ifm">–<text:tab/>het gemeentehuis van de gemeente Stein (Afdeling Publiekszaken), Stadhouderslaan 200 te Stein.</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text:p>
      <text:p text:style-name="ifm_p_ifm">U moet dan binnen zes weken na de dag waarop dit besluit bekend is gemaakt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de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mt.3.7mm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ontwerpbesluit kunt u verkrijgen bij Stefanie Hitzert, telefoon 070 – 386 66 93.</text:p>
      <text:p text:style-name="ifm_p_font.italic_mt.3.7mm_ifm">De Minister van Infrastructuur en Milieu,<text:line-break/>namens deze,<text:line-break/>het afdelingshoofd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14</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14</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heffing in het kader van de Flora- en faunawet, cluster 1b Verbreding Juliana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ontheffing in het kader van de Flora- en faunawet, cluster 1b Verbreding Julianakanaal, Rijkswaterstaat</meta:user-defined>
    <meta:user-defined meta:name="DCTERMS.W3CDTF/DCTERMS.available">2014-02-21</meta:user-defined>
    <meta:user-defined meta:name="OVERHEIDop.Ruimtelijkplan/OVERHEIDop.bekendmakingBetreffendePlan"/>
  </office:meta>
</office:document-meta>
</file>