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is het volgende ontwerpbesluit voor het cluster SAA A1/A6, 16 genomen overeenkomstig de procedure van artikel 20, lid 4, Tracéwet juncto afdeling 3.4 van de Algemene wet bestuursrecht:</text:p>
      <text:p text:style-name="ifm_p_indent.-5mm_mleft.5mm_ifm">−<text:tab/>ontwerpbesluit van het college van burgemeester en wethouders van Muiden voor het plaatsen van een geotechnische constructie ter plaatse van het gaswisselstation aan de Weesperweg in de gemeente Muiden.</text:p>
      <text:h text:style-name="ifm_p_font.bold-italic_mt.5.08mm_page.keep-with-next_ifm" text:outline-level="5">Waar en wanneer kunt u de stukken inzien?</text:h>
      <text:p text:style-name="ifm_p_mt.4.23mm_ifm">Het ontwerpbesluit ligt met ingang van 20 februari 2014 tot en met 2 april 2014 tijdens kantooruren ter inzage bij de gemeente Muiden, Het Anker 2 te Muiden.</text:p>
      <text:h text:style-name="ifm_p_font.bold-italic_mt.5.08mm_page.keep-with-next_ifm" text:outline-level="5">Hoe kunnen zienswijzen worden ingediend?</text:h>
      <text:p text:style-name="ifm_p_mt.4.23mm_ifm">Van 20 februari 2014 tot en met 2 april 2014 kan eenieder tegen het ontwerpbesluit schriftelijk of mondeling zienswijzen naar voren brengen.</text:p>
      <text:p text:style-name="ifm_p_mt.3.7mm_ifm">Zienswijzen tegen het ontwerpbesluit kunt u naar voren brengen bij de gemeente Muiden, Postbus 2, 1398 ZG Muiden.</text:p>
      <text:p text:style-name="ifm_p_mt.3.7mm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de heer J. Zegstroo, telefoon 036 – 527 75 8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10</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10</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1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2-19</meta:user-defined>
    <meta:user-defined meta:name="OVERHEIDop.Ruimtelijkplan/OVERHEIDop.bekendmakingBetreffendePlan"/>
  </office:meta>
</office:document-meta>
</file>