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tot wijziging Informatiecode Elektriciteit en Gas en de Aansluitvoorwaarden Gas – LNB inzake de administratieve volumeherleiding voor gasmeters, ACM</text:h>
      <text:h text:style-name="ifm_p_font.bold_mt.7.4mm_page.keep-with-next_ifm" text:outline-level="4">Zaaknummer: 13.0345.52</text:h>
      <text:p text:style-name="ifm_p_mt.4.23mm_ifm">De Autoriteit Consument en Markt (hierna: ACM) maakt bekend dat zij op 6 februari 2014 een besluit heeft genomen tot wijziging van de Informatiecode Elektriciteit en Gas (voorwaarden als bedoeld in artikel 54 van de Elektriciteitswet 1998 en artikel 22 van de Gaswet) en de Aansluitvoorwaarden Gas – LNB (voorwaarden als bedoeld in artikel 12b van de Gaswet). Het besluit treedt in werking één dag na deze publicatie.</text:p>
      <text:p text:style-name="ifm_p_mt.3.7mm_ifm">Dit besluit verplaatst enige bepalingen van de Aansluitvoorwaarden Gas – LNB naar de Informatiecode Elektriciteit en Gas. Het betreft bepalingen over het gegevensbeheer voor aansluitingen op het landelijk gastransportnet. De bepalingen worden in het voorstel niet inhoudelijk veranderd, maar alleen in formulering aangepast om aan te sluiten bij de stijl van de Informatiecode Elektriciteit en Gas. De reden voor de verplaatsing is dat de Gaswet bepaalt dat het gegevensbeheer voor aansluitingen op het landelijk gastransportnet moet zijn neergelegd in de Informatiecode Elektriciteit en Gas.</text:p>
      <text:p text:style-name="ifm_p_mt.3.7mm_ifm">ACM heeft de uniforme openbare voorbereidingsprocedure zoals bedoeld in afdeling 3.4 van de Algemene wet bestuursrecht van toepassing verklaard op de totstandkoming van het besluit. Deze procedure kent geen bezwaarfase. Belanghebbenden kunnen binnen zes weken na deze publicatie beroep instellen bij het College van Beroep voor het bedrijfsleven, Postbus 20021, 2500 EA ’s-Gravenhage.</text:p>
      <text:p text:style-name="ifm_p_mt.3.7mm_ifm">Het besluit is gepubliceerd op de internetpagina van ACM: www.acm.nl (zoekterm 13.0345.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36</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36</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tot wijziging Informatiecode Elektriciteit en Gas en de Aansluitvoorwaarden Gas – LNB inzake de administratieve volumeherleiding voor gasmeters,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4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Kennisgeving besluit tot wijziging Informatiecode Elektriciteit en Gas en de Aansluitvoorwaarden Gas – LNB inzake de administratieve volumeherleiding voor gasmeters, ACM</meta:user-defined>
    <meta:user-defined meta:name="DCTERMS.W3CDTF/DCTERMS.available">2014-02-18</meta:user-defined>
  </office:meta>
</office:document-meta>
</file>