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titel berichtgeving van besluit tot wijziging Informatiecode Elektriciteit en Gas en de Aansluitvoorwaarden Gas – LNB, zoals gepubliceerd in de Staatscourant 4336, van 18 februari 2014, ACM</text:h>
      <text:p text:style-name="ifm_p_mt.7.4mm_ifm"/>
      <text:p text:style-name="ifm_p_mt.3.7mm_ifm">In de Staatscourant van 18 februari 2014, nr. 4336, is abusievelijk in de titel van de berichtgeving het onderwerp van het Besluit onjuist weergegeven. De juiste titel is:</text:p>
      <text:p text:style-name="ifm_p_mt.3.7mm_ifm">Kennisgeving besluit tot wijziging Informatiecode Elektriciteit en Gas en de Aansluitvoorwaarden Gas – LNB inzake gegevensbeheer aansluitingen landelijk gastransportnet, AC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336</text:span><text:tab/>19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336</text:span><text:tab/>19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titel berichtgeving van besluit tot wijziging Informatiecode Elektriciteit en Gas en de Aansluitvoorwaarden Gas – LNB, zoals gepubliceerd in de Staatscourant 4336, van 18 februari 2014, ACM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33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3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Rectificatie titel berichtgeving van besluit tot wijziging Informatiecode Elektriciteit en Gas en de Aansluitvoorwaarden Gas – LNB, zoals gepubliceerd in de Staatscourant 4336, van 18 februari 2014, ACM</meta:user-defined>
    <meta:user-defined meta:name="DCTERMS.W3CDTF/DCTERMS.available">2014-02-19</meta:user-defined>
  </office:meta>
</office:document-meta>
</file>