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g Sense Effects aan de Nieuwstraat 33 te Noordwolle,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4 februari 2014</text:span> van <text:span text:style-name="ifm_span_font.bold_mt.4.23mm_ifm">Sense effects</text:span> een aanvraag ontvangen ingevolge het Vuurwerkbesluit voor een toepassingsvergunning voor het bezigen van professioneel vuurwerk. Het bedrijf is gelegen aan de <text:span text:style-name="ifm_span_font.bold_mt.4.23mm_ifm">Nieuwstraat 33, 8391 CE Noordwolde.</text:span></text:p>
      <text:h text:style-name="ifm_p_font.bold-italic_mt.5.08mm_page.keep-with-next_ifm" text:outline-level="5">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44900, DMS-nummer: 217236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27</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27</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oepassingsvergunnig Sense Effects aan de Nieuwstraat 33 te Noordwolle,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oepassingsvergunnig Sense Effects aan de Nieuwstraat 33 te Noordwolle, DCMR Milieudienst Rijnmond</meta:user-defined>
    <meta:user-defined meta:name="DCTERMS.W3CDTF/DCTERMS.available">2014-02-17</meta:user-defined>
    <meta:user-defined meta:name="OVERHEIDop.Ruimtelijkplan/OVERHEIDop.bekendmakingBetreffendePlan"/>
  </office:meta>
</office:document-meta>
</file>