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illlem Lodewijk van Nassaukazerne Zoutkamp,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Willem Lodewijk van Nassaukazerne (06F02)</text:p>
      <text:p text:style-name="ifm_p_ifm">Locatie: Strandweg 21, 9974 SM Zoutkamp</text:p>
      <text:p text:style-name="ifm_p_ifm">Activiteit: Bouwen en Milieuneutraal wijzigen</text:p>
      <text:p text:style-name="ifm_p_ifm">Voor: Het bouwen van een schotelantenne met installatiegebouw</text:p>
      <text:p text:style-name="ifm_p_ifm">Aanvraagdatum: 13 december 2013</text:p>
      <text:p text:style-name="ifm_p_ifm">Besluitdatum: 6 februari 2014</text:p>
      <text:p text:style-name="ifm_p_ifm">Bekendmaking: 6 februari 2014</text:p>
      <text:p text:style-name="ifm_p_ifm">Zaaknummer: 98440956</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DMS-nummer: 217237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10</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10</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illlem Lodewijk van Nassaukazerne Zoutkamp,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Willlem Lodewijk van Nassaukazerne Zoutkamp, DCMR Milieudienst Rijnmond</meta:user-defined>
    <meta:user-defined meta:name="DCTERMS.W3CDTF/DCTERMS.available">2014-02-18</meta:user-defined>
    <meta:user-defined meta:name="OVERHEIDop.Ruimtelijkplan/OVERHEIDop.bekendmakingBetreffendePlan"/>
  </office:meta>
</office:document-meta>
</file>