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8</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februari 2014, nr. BOACAT2014/010, strekkende tot aanwijzing van buitengewoon opsporingsambtenaren bij de Regionale Uitvoeringsdienst Zeeland (RUD Zeeland)</text:h>
      <text:p text:style-name="ifm_p_mt.3.7mm_ifm">De Staatssecretaris van Veiligheid en Justitie,</text:p>
      <text:p text:style-name="ifm_p_mt.3.7mm_ifm">Gelezen het verzoek van de RUD Zeeland van 22 januari 2014 en de adviezen van de hoofdofficier van justitie bij het Functioneel Parket en de korpschef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de artikelen 6, eerste en derde lid, 36, eerste lid en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persoon als bedoeld in artikel 2.</text:p>
      <text:h text:style-name="ifm_p_font.bold_mt.5.08mm_page.keep-with-next_ifm" text:outline-level="2">Artikel<text:s/>2<text:s/></text:h>
      <text:p text:style-name="ifm_p_mt.4.23mm_ifm">De personen, werkzaam in de functie van inspecteur in dienst van de RUD Zee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ndent.-7mm_mleft.7mm_ifm">1.<text:tab/>De directeur van de RUD Zee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font.roman_mt.4.23mm_ifm">Het Besluit buitengewoon opsporingsambtenaar Milieu en Welzijn provincie Zeeland 2010 van 27 oktober 2010, nr. 5671143/Justis/10, wordt ingetrokken.</text:p>
      <text:h text:style-name="ifm_p_font.bold_mt.5.08mm_page.keep-with-next_ifm" text:outline-level="2">Artikel<text:s/>8<text:s/></text:h>
      <text:p text:style-name="ifm_p_mt.4.23mm_ifm">De op naam gestelde akten van beëdiging en de overige benoemingsbescheiden, afgegeven mede op basis van het in artikel 7 genoemde besluit, worden geacht mede te zijn afgegeven op basis van dit besluit.</text:p>
      <text:h text:style-name="ifm_p_font.bold_mt.5.08mm_page.keep-with-next_ifm" text:outline-level="2">Artikel<text:s/>9<text:s/></text:h>
      <text:p text:style-name="ifm_p_mt.4.23mm_ifm">Dit besluit treedt in werking met ingang van de dag na de datum van uitgifte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RUD Zeeland 2014.</text:p>
      <text:p text:style-name="ifm_p_mt.3.7mm_ifm">Dit besluit zal met de toelichting in de Staatscourant worden geplaatst.</text:p>
      <text:p text:style-name="ifm_p_font.italic_mt.3.7mm_ifm">
                  Den Haag,
                   10 februari 2014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78</text:span><text:tab/>1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78</text:span><text:tab/>1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0 februari 2014, nr. BOACAT2014/010, strekkende tot aanwijzing van buitengewoon opsporingsambtenaren bij de Regionale Uitvoeringsdienst Zeeland (RUD Zeelan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42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7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en 6, eerste en derde lid, 36, eerste lid en 41, tweede lid, van het Besluit buitengewoon opsporingsambtenaar</meta:user-defined>
    <meta:user-defined meta:name="DC.source">artikel 142, eerste lid, aanhef en onder b en derde lid, van het Wetboek van Strafvordering</meta:user-defined>
    <meta:user-defined meta:name="DC.title">Besluit van de Staatssecretaris van Veiligheid en Justitie van 10 februari 2014, nr. BOACAT2014/010, strekkende tot aanwijzing van buitengewoon opsporingsambtenaren bij de Regionale Uitvoeringsdienst Zeeland (RUD Zeeland)</meta:user-defined>
    <meta:user-defined meta:name="DCTERMS.alternative"/>
    <meta:user-defined meta:name="DCTERMS.W3CDTF/OVERHEIDop.datumOndertekening">2014-02-10</meta:user-defined>
    <meta:user-defined meta:name="DCTERMS.W3CDTF/DCTERMS.available">2014-02-17</meta:user-defined>
    <meta:user-defined meta:name="OVERHEIDop.Ruimtelijkplan/OVERHEIDop.bekendmakingBetreffendePlan"/>
  </office:meta>
</office:document-meta>
</file>