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Den Helder,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Complex Nieuwe Haven (14B03)</text:p>
      <text:p text:style-name="ifm_p_ifm">Locatie: Nieuwe Haven, 1781 AD Den Helder</text:p>
      <text:p text:style-name="ifm_p_ifm">Activiteit: Bouwen</text:p>
      <text:p text:style-name="ifm_p_ifm">Voor: De verlenging van de tijdelijke omgevingsvergunning voor de Romneyloods D175</text:p>
      <text:p text:style-name="ifm_p_ifm">Aanvraagdatum: 17 januari 2014</text:p>
      <text:p text:style-name="ifm_p_ifm">Besluitdatum: 6 februari 2014</text:p>
      <text:p text:style-name="ifm_p_ifm">Bekendmaking: 6 februari 2014</text:p>
      <text:p text:style-name="ifm_p_ifm">Zaaknummer: 98443572</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227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52</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52</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Complex Nieuwe Haven, Den Helder,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52</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Kennisgeving beschikking Complex Nieuwe Haven, Den Helder, DCMR Milieudienst Rijnmond</meta:user-defined>
    <meta:user-defined meta:name="DCTERMS.W3CDTF/DCTERMS.available">2014-02-12</meta:user-defined>
    <meta:user-defined meta:name="OVERHEIDop.Ruimtelijkplan/OVERHEIDop.bekendmakingBetreffendePlan"/>
  </office:meta>
</office:document-meta>
</file>