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Gen. maj. de Ruyter van Steveninckkazerne Oirschot, DCMR Milieudienst Rijnmond 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Gen. maj. de Ruyter van Steveninckkazerne (51B12)</text:p>
      <text:p text:style-name="ifm_p_ifm">Locatie: Eindhovensedijk 42, 5688 GN Oirschot</text:p>
      <text:p text:style-name="ifm_p_ifm">Activiteit: Bouwen</text:p>
      <text:p text:style-name="ifm_p_ifm">Voor: Het aanpassen van gebouw V-O</text:p>
      <text:p text:style-name="ifm_p_ifm">Aanvraagdatum: 30 januari 2014</text:p>
      <text:p text:style-name="ifm_p_ifm">Zaaknummer: 98444492</text:p>
      <text:p text:style-name="ifm_p_mt.3.7mm_ifm">In dit stadium ligt de aanvraag niet ter inzage en is het niet mogelijk uw mening te geven over de aanvraag. Nadat wij een besluit hebben genomen wordt u in de gelegenheid gesteld uw bezwaren kenbaar te maken.</text:p>
      <text:p text:style-name="ifm_p_ifm">DMS-nummer: 2172249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4251</text:span><text:tab/>12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4251</text:span><text:tab/>12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aanvraag Gen. maj. de Ruyter van Steveninckkazerne Oirschot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425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251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aanvraag Gen. maj. de Ruyter van Steveninckkazerne Oirschot, DCMR Milieudienst Rijnmond</meta:user-defined>
    <meta:user-defined meta:name="DCTERMS.W3CDTF/DCTERMS.available">2014-02-12</meta:user-defined>
    <meta:user-defined meta:name="OVERHEIDop.Ruimtelijkplan/OVERHEIDop.bekendmakingBetreffendePlan"/>
  </office:meta>
</office:document-meta>
</file>