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Infanterie Schietkamp Harskamp, DCMR Milieudienst Rijnmond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Infanterie Schietkamp Harskamp (33A03)</text:p>
      <text:p text:style-name="ifm_p_ifm">Locatie: Otterloseweg 5, 6732 BR Harskamp</text:p>
      <text:p text:style-name="ifm_p_ifm">Activiteit: Bouwen</text:p>
      <text:p text:style-name="ifm_p_ifm">Voor: Nieuwbouw van een shootinghouse</text:p>
      <text:p text:style-name="ifm_p_ifm">Aanvraagdatum: 3 februari 2014</text:p>
      <text:p text:style-name="ifm_p_ifm">Zaaknummer: 98444652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2249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4250</text:span><text:tab/>12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4250</text:span><text:tab/>12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aanvraag Infanterie Schietkamp Harskamp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42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250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Infanterie Schietkamp Harskamp, DCMR Milieudienst Rijnmond</meta:user-defined>
    <meta:user-defined meta:name="DCTERMS.W3CDTF/DCTERMS.available">2014-02-12</meta:user-defined>
    <meta:user-defined meta:name="OVERHEIDop.Ruimtelijkplan/OVERHEIDop.bekendmakingBetreffendePlan"/>
  </office:meta>
</office:document-meta>
</file>