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Dolderseweg 34, Huis ter Heide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Camp New Amsterdam Zeist (32C35)</text:p>
      <text:p text:style-name="ifm_p_ifm">Locatie: Dolderseweg 34, 3712 BR Huis ter Heide</text:p>
      <text:p text:style-name="ifm_p_ifm">Activiteit: Bouwen</text:p>
      <text:p text:style-name="ifm_p_ifm">Voor: Het plaatsen van een prefab inkoopstation</text:p>
      <text:p text:style-name="ifm_p_ifm">Aanvraagdatum: 17 oktober 2013</text:p>
      <text:p text:style-name="ifm_p_ifm">Verzenddatum: 6 februari 2014</text:p>
      <text:p text:style-name="ifm_p_ifm">Zaaknummer: 98436003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72276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248</text:span><text:tab/>12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248</text:span><text:tab/>12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Dolderseweg 34, Huis ter Hei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4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Dolderseweg 34, Huis ter Heide, DCMR Milieudienst Rijnmond</meta:user-defined>
    <meta:user-defined meta:name="DCTERMS.W3CDTF/DCTERMS.available">2014-02-12</meta:user-defined>
    <meta:user-defined meta:name="OVERHEIDop.Ruimtelijkplan/OVERHEIDop.bekendmakingBetreffendePlan"/>
  </office:meta>
</office:document-meta>
</file>