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4245-001.png" xlink:show="embed" xlink:type="simple"/></draw:frame>Kennisgeving verleende omgevingsvergunning Tienraijseweg 26 te Meerlo, kadastraal bekend als gemeente Meerlo, sectie H, nr 781, Horst aan de Maas </text:h>
      <text:h text:style-name="ifm_p_font.bold_mt.11.1mm_page.keep-with-next_ifm" text:outline-level="4">Wet algemene bepalingen omgevingsrecht</text:h>
      <text:p text:style-name="ifm_p_mt.4.23mm_ifm">Burgemeester en wethouders van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indent.-5mm_mleft.5mm_ifm">–<text:tab/>Voor het uitbreiden van een bedrijfsgebouw.</text:p>
      <text:p text:style-name="ifm_p_indent.-5mm_mleft.5mm_ifm">–<text:tab/>Locatie: Tienraijseweg 26 te Meerlo, kadastraal bekend gemeente Meerlo, sectie H, nummer 781.</text:p>
      <text:p text:style-name="ifm_p_mt.3.7mm_ifm">De omgevingsvergunning en de bijbehorende stukken liggen met ingang van 14 februari 2014 gedurende zes weken ter inzage in het gemeentehuis te Horst. De omgevingsvergunning en de bijbehorende stukken zijn in te zien elke werkdag van 08.00 tot 17.00 uur en maandagavond van 17.00 tot 20.00 uur.</text:p>
      <text:p text:style-name="ifm_p_mt.3.7mm_ifm">De omgevingsvergunning en de bijbehorende stukken zijn tevens vanaf 14 februari 2014 te raadplegen op onze website, www.horstaandemaas.nl en op www.ruimtelijkeplannen.nl</text:p>
      <text:p text:style-name="ifm_p_mt.3.7mm_ifm">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45</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45</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Tienraijseweg 26 te Meerlo, kadastraal bekend als gemeente Meerlo, sectie H, nr 781,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verleende omgevingsvergunning Tienraijseweg 26 te Meerlo, kadastraal bekend als gemeente Meerlo, sectie H, nr 781, Horst aan de Maas</meta:user-defined>
    <meta:user-defined meta:name="DCTERMS.W3CDTF/DCTERMS.available">2014-02-13</meta:user-defined>
    <meta:user-defined meta:name="OVERHEIDop.Ruimtelijkplan/OVERHEIDop.bekendmakingBetreffendePlan"/>
  </office:meta>
</office:document-meta>
</file>