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233" office:value-type="string" text:name="OVERHEIDop.publicationIssue"/>
        <text:user-field-decl office:value-type="date" text:name="DCTERMS.W3CDTF/DCTERMS.available" office:date-value="2014-0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Cargadoorskade: voetgangersgebied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3801</text:p>
          </text:section>
          <text:p text:style-name="wie">het Dagelijks Bestuur van de Deelgemeente Feijenoord</text:p>
          <text:section text:style-name="considerans" text:name="id_1_1_1_3">
            <text:h text:outline-level="1" text:style-name="tussenkop">Overwegende dat,</text:h>
            <text:h text:outline-level="1" text:style-name="tussenkop">De weg is gelegen binnen de bebouwde kom van de gemeente Rotterdam en in beheer is van de deelgemeente Feijenoord en dat het dagelijks bestuur van de deelgemeente Feijenoord derhalve bevoegd is tot het nemen van het verkeersbesluit;de Cargadoorskade bestemd en ingericht is als voetgangersgebied;de Cargadoorskade grenst aan de Lodewijk Pincoffsweg en de Rijksboom;het veelvuldig voorkomt dat bestuurders  van (brom)fietsen en motorfietsen over de Cargadoorskade rijden, kennelijk omdat zij de bestemming van de kade als onduidelijk ervaren;het, als gevolg van die (brom)fietsers en motorrijders, tot gevaarlijke situaties voor de voetgangers ter plaatse leidt of kan leiden;het daarom gewenst is het gebruik van de Cargadoorskade als voetgangersgebied te verduidelijken door het plaatsen van borden G 7 “Voetpad” als bedoeld in bijlage I van het Reglement Verkeersregels en Verkeerstekens 1990 op het trottoir van de Cargadoorskade ter hoogte van de Rijksboom en ter hoogte van de Lodewijk Pincoffsweg;dat deze maatregel genomen wordt om de veiligheid op de weg te verzekeren;overleg heeft plaatsgevonden met de Regio Politie Rotte­rdam-Rijnmond, verkeerscoördinator district Feijenoord-Ridderster, waarbij te kennen is gegeven dat met de voorgestelde verkeersmaatregel wordt ingestemd; Gelet op artikel 2 en 18 van de Wegenverkeerswet; het bepaalde in het Reglement Verkeersre­gels en Verkeerstekens 1990 en artikel 21 van het Besluit Administratieve Bepalingen inzake het Wegverkeer;</text:h>
          </text:section>
        </text:section>
        <text:section text:style-name="regeling-tekst" text:name="id_1_1_2">
          <text:section text:style-name="tekst" text:name="id_1_1_1_1">
            <text:p text:style-name="al-first"><text:span text:style-name="nadruk-vet">BESLUIT :</text:span></text:p>
            <text:p text:style-name="al">Het gebruik van de Cargadoorskade als voetgangersgebied te verduidelijken door het plaatsen van bord G 7 “Voetpad” als bedoeld in bijlage I van het Reglement Verkeersregels en Verkeerstekens 1990 op het trottoir Cargadoorskade ter hoogte van de Lodewijk Pincoffsweg en ter hoogte van de Rijksboom. </text:p>
          </text:section>
        </text:section>
        <text:section text:style-name="regeling-sluiting" text:name="id_1_1_3">
          <text:p text:style-name="dagtekening"><text:span text:style-name="plaats">27 januari 2014 het dagelijks bestuur van de deelgemeente Feijenoord,</text:span><text:s/></text:p>
          <text:section text:style-name="ondertekening" text:name="id_1_1_1_2">
            <text:p text:style-name="deze">Namens deze,</text:p>
            <text:p text:style-name="naam"><text:span text:style-name="voornaam">Portefeuillehouder Verkeer en Vervoer</text:span><text:span text:style-name="achternaam"/></text:p>
            <text:p text:style-name="functie">W.A.M. Straasheijm</text:p>
          </text:section>
        </text:section>
        <text:h text:outline-level="1" text:style-name="tussenkop-vetcur">
          Mededelingen:
        </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Cargadoorskade:<text:span text:style-name="nadruk-vet"> </text:span>voetgangersgebied<text:span text:style-name="nadruk-cur">,</text:span> 2014-24801”.</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gadoorskade: voetgangersgebied</meta:user-defined>
    <meta:user-defined meta:name="OVERHEIDop.doctype">Officiële Publicaties, versie 1.1</meta:user-defined>
    <meta:user-defined meta:name="DCTERMS.W3CDTF/OVERHEIDop.jaargang">2014</meta:user-defined>
    <meta:user-defined meta:name="DCTERMS.W3CDTF/DCTERMS.available">11-02-2014</meta:user-defined>
    <meta:user-defined meta:name="OVERHEIDop.publicationIssue">4233</meta:user-defined>
    <meta:user-defined meta:name="OVERHEIDop.StcrtID/DC.identifier">stcrt-2014-4233</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93946 436033</meta:user-defined>
    <meta:user-defined meta:name="OVERHEID.PostcodeHuisnummer/OVERHEIDop.postcodeHuisnummer">3071AW 12</meta:user-defined>
    <meta:user-defined meta:name="OVERHEIDop.woonplaats">Rotterdam</meta:user-defined>
    <meta:user-defined meta:name="OVERHEIDop.straatnaam">Cargadoorska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3-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48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29</meta:user-defined>
    <meta:user-defined meta:name="OVERHEIDop.versieInformatie"/>
  </office:meta>
</office:document-meta>
</file>