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omgevingsvergunning voor de activiteit aanleg in- en uitritten te Werkendam, Ontpoldering Noordwaard, Rijkswaterstaat</text:h>
      <text:p text:style-name="ifm_p_mt.7.4mm_ifm"><text:span text:style-name="ifm_span_font.bold_mt.7.4mm_ifm">Burgemeester en wethouders van de gemeente Werkendam hebben een aanvraag ontvangen om omgevingsvergunning voor de aanleg van in- en uitritten voor nieuwbouwterpen en de aanpassing van in- en uitritten voor bestaande woningen. De aanvraag heeft betrekking op de uitvoering van de maatregel Ontpoldering Noordwaard. Deze maatregel maakt onderdeel uit van het landelijke programma Ruimte voor de Rivier. Op de voorbereiding en bekendmaking van deze besluiten is de rijkscoördinatieregeling van toepassing. Dit betekent onder andere dat een ieder gedurende zes weken zienswijzen naar voren kan brengen over het ontwerpbesluit.</text:span></text:p>
      <text:h text:style-name="ifm_p_font.bold_mt.5.08mm_page.keep-with-next_ifm" text:outline-level="4">Waar en wanneer kunt u de ontwerpbesluiten inzien?</text:h>
      <text:p text:style-name="ifm_p_mt.4.23mm_ifm">Van vrijdag 17 januari 2014 tot en met donderdag 27 februari 2014 ligt het ontwerpbesluit ter inzage samen met de daarop betrekking hebbende stukken inclusief de aanvraag. U kunt de betreffende stukken tijdens de gebruikelijke openingsuren inzien op het gemeentehuis van de gemeente Werkendam, Raadhuisplein 1 in Werkendam.</text:p>
      <text:h text:style-name="ifm_p_font.bold_mt.5.08mm_page.keep-with-next_ifm" text:outline-level="4">Hoe kunt u zienswijzen indienen?</text:h>
      <text:p text:style-name="ifm_p_mt.4.23mm_ifm">Van vrijdag 17 januari 2014 tot en met donderdag 27 februari 2014 kan een ieder schriftelijk of mondeling zienswijzen naar voren brengen over het ontwerpbesluit.</text:p>
      <text:p text:style-name="ifm_p_mt.3.7mm_ifm"><text:span text:style-name="ifm_span_font.italic_ifm">Schriftelijk:</text:span></text:p>
      <text:p text:style-name="ifm_p_ifm">Stuur uw schriftelijke zienswijze onder vermelding van ‘<text:span text:style-name="ifm_span_font.italic_ifm">ontwerpbesluit omgevingsvergunning in- en uitritten Noordwaard’</text:span> naar:</text:p>
      <text:p text:style-name="ifm_p_mt.3.7mm_ifm">Gemeente Werkendam</text:p>
      <text:p text:style-name="ifm_p_ifm">T.a.v. de heer E. Dirksen</text:p>
      <text:p text:style-name="ifm_p_ifm">Postbus 16</text:p>
      <text:p text:style-name="ifm_p_ifm">4250 DA Werkendam</text:p>
      <text:p text:style-name="ifm_p_mt.3.7mm_ifm"><text:span text:style-name="ifm_span_font.italic_ifm">Mondeling:</text:span></text:p>
      <text:p text:style-name="ifm_p_ifm">Indien u mondeling een zienswijze naar voren wil brengen over de ontwerpbesluiten dient u dat uiterlijk donderdag 27 februari 2014 te melden aan de heer E. Dirksen, via telefoonnummer 0183-507320. Van een mondeling naar voren gebrachte zienswijze wordt verslag opgemaakt.</text:p>
      <text:p text:style-name="ifm_p_mt.3.7mm_ifm">Burgemeester en wethouders van gemeente Werkendam betrekken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text:h text:style-name="ifm_p_font.bold_mt.5.08mm_page.keep-with-next_ifm" text:outline-level="4">Meer informatie?</text:h>
      <text:p text:style-name="ifm_p_mt.4.23mm_ifm">Voor vragen over de omgevingsvergunning kunt u contact opnemen met de heer E. Dirksen van de gemeente Werkendam, via telefoonnummer 0183-5073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2</text:span><text:tab/>16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2</text:span><text:tab/>16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voor de activiteit aanleg in- en uitritten te Werkendam, Ontpoldering Noordwaard,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voor de activiteit aanleg in- en uitritten te Werkendam, Ontpoldering Noordwaard, Rijkswaterstaat</meta:user-defined>
    <meta:user-defined meta:name="DCTERMS.W3CDTF/DCTERMS.available">2014-01-16</meta:user-defined>
    <meta:user-defined meta:name="OVERHEIDop.Ruimtelijkplan/OVERHEIDop.bekendmakingBetreffendePlan"/>
  </office:meta>
</office:document-meta>
</file>