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ziening termijnen Staatscourant 16 januari 2014 nr. 42; Ontwerpbesluit omgevingsvergunning voor de activiteit aanleg in- en uitritten te Werkendam, Ontpoldering Noordwaard, Rijkswaterstaat</text:h>
      <text:p text:style-name="ifm_p_mt.7.4mm_ifm"><text:span text:style-name="ifm_span_font.italic_mt.7.4mm_ifm">Op 16 januari 2014 is de omgevingsvergunning in- en uitritten Noordwaard voor Ruimte voor de Rivier maatregel Ontpoldering Noordwaard gepubliceerd in de Staatscourant. De publicatie is echter niet gepubliceerd in het huis-aan-huisblad (Altena Nieuws). Om dit te herstellen wordt de omgevingsvergunning opnieuw ter visie gelegd en wordt de zienswijzentermijn opnieuw opengesteld voor de wettelijke termijn van 6 weken.</text:span></text:p>
      <text:p text:style-name="ifm_p_mt.3.7mm_ifm"><text:span text:style-name="ifm_span_font.bold_ifm">Burgemeester en wethouders van de gemeente Werkendam hebben een aanvraag ontvangen om omgevingsvergunning voor de aanleg van in- en uitritten voor nieuwbouwterpen en de aanpassing van in- en uitritten voor bestaande woningen.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text:p>
      <text:h text:style-name="ifm_p_font.bold_mt.5.08mm_page.keep-with-next_ifm" text:outline-level="4">Waar en wanneer kunt u de ontwerpbesluiten inzien?</text:h>
      <text:p text:style-name="ifm_p_mt.4.23mm_ifm">Van vrijdag 24 januari 2014 tot en met donderdag 6 maart 2014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24 januari 2014 tot en met donderdag 6 maart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text:span text:style-name="ifm_span_font.italic_ifm">ontwerpbesluit omgevingsvergunning in- en uitritten Noordwaard’</text:span> naar:</text:p>
      <text:p text:style-name="ifm_p_mt.3.7mm_ifm">Gemeente Werkendam</text:p>
      <text:p text:style-name="ifm_p_ifm">T.a.v. de heer E. Dirksen</text:p>
      <text:p text:style-name="ifm_p_ifm">Postbus 16</text:p>
      <text:p text:style-name="ifm_p_ifm">4250 DA Werkendam</text:p>
      <text:p text:style-name="ifm_p_mt.3.7mm_ifm"><text:span text:style-name="ifm_span_font.italic_ifm">Mondeling:</text:span></text:p>
      <text:p text:style-name="ifm_p_ifm">Indien u mondeling een zienswijze naar voren wil brengen over de ontwerpbesluiten dient u dat uiterlijk donderdag 6 maart 2014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termijnen Staatscourant 16 januari 2014 nr. 42; Ontwerpbesluit omgevingsvergunning voor de activiteit aanleg in- en uitritten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ziening termijnen Staatscourant 16 januari 2014 nr. 42; Ontwerpbesluit omgevingsvergunning voor de activiteit aanleg in- en uitritten te Werkendam, Ontpoldering Noordwaard, Rijkswaterstaat</meta:user-defined>
    <meta:user-defined meta:name="DCTERMS.W3CDTF/DCTERMS.available">2014-01-23</meta:user-defined>
    <meta:user-defined meta:name="OVERHEIDop.Ruimtelijkplan/OVERHEIDop.bekendmakingBetreffendePlan"/>
  </office:meta>
</office:document-meta>
</file>