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17" office:value-type="string" text:name="OVERHEIDop.publicationIssue"/>
        <text:user-field-decl office:value-type="date" text:name="DCTERMS.W3CDTF/DCTERMS.available" office:date-value="2014-01-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mmen – Intrekken verkeersbesluit opheffen eenrichtingsverkeer diverse wegen Parc Sandur van 3 juli 2013<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Emmen,</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RVV1990), het Besluit Administratieve Bepalingen inzake het Wegverkeer (BABW) en de Algemene wet bestuursrecht;</text:p>
              </text:list-item>
              <text:list-item>
                <text:number>•</text:number>
                <text:p text:style-name="al-first">het Mandaatbesluit 2012, tweede versie, van de gemeente Emmen.</text:p>
              </text:list-item>
            </text:list>
            <text:h text:outline-level="1" text:style-name="tussenkop-vet"><text:span text:style-name="nadruk-vet">Overwegende:</text:span></text:h>
            <text:list text:style-name="considerans.lijst">
              <text:list-item>
                <text:number>•</text:number>
                <text:p text:style-name="al-first">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 als bedoeld in artikel 14;</text:p>
              </text:list-item>
              <text:list-item>
                <text:number>•</text:number>
                <text:p text:style-name="al-first">de bekendmaking van verkeersbesluiten geschiedt door plaatsing van het besluit in de Staatscourant als bedoeld in artikel 26 van de BABW;</text:p>
              </text:list-item>
              <text:list-item>
                <text:number>•</text:number>
                <text:p text:style-name="al-first">dat de in dit besluit onderhavige wegen in beheer zijn bij de gemeente Emmen.</text:p>
              </text:list-item>
            </text:list>
            <text:h text:outline-level="1" text:style-name="tussenkop-vet"><text:span text:style-name="nadruk-vet">Uit het oogpunt van:</text:span></text:h>
            <text:p text:style-name="considerans.al">Het in stand houden van de weg en het waarborgen van de bruikbaarheid daarvan.</text:p>
            <text:h text:outline-level="1" text:style-name="tussenkop-cur"><text:span text:style-name="nadruk-cur">Is het gewenst om</text:span></text:h>
            <text:p text:style-name="considerans.al">het verkeersbesluit van 3 juli 2013 in te trekken waarin is besloten om het eenrichtingsverkeer op de Koraaldreef, Barnsteendreef, Malachietdreef en Sodalietdreef te Emmen op te heffen. </text:p>
            <text:h text:outline-level="1" text:style-name="tussenkop-cur"><text:span text:style-name="nadruk-cur">Motivering:</text:span></text:h>
            <text:p text:style-name="considerans.al">Tegen het verkeersbesluit van 3 juli 2013 is een zeventigtal bezwaarschriften ingediend. Het draagvlak van de maatregel wordt als onvoldoende beschouwd om de maatregel uit te voeren.</text:p>
            <text:h text:outline-level="1" text:style-name="tussenkop-cur"><text:span text:style-name="nadruk-cur">Belangenafweging</text:span></text:h>
            <text:p text:style-name="considerans.al">Het intrekken van het verkeersbesluit van 3 juli 2013 is besproken met de Wijkvereniging Parc Sandur, de voor de gemeente erkende overlegpartner. Voor belangstellenden wordt op 14 januari as. een bewonersbijeenkomst georganiseerd waar onderhavige verkeersbeluit wordt toegelicht.</text:p>
            <text:h text:outline-level="1" text:style-name="tussenkop-vet"><text:span text:style-name="nadruk-vet">Gehoord</text:span></text:h>
            <text:p text:style-name="considerans.al">Overeenkomstig artikel 24 van het BABW is overleg gepleegd met de politiechef van de nationale politie van de regionale eenheid Noord-Nederland.</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intrekken van het verkeersbesluit van 3 juli 2013 waarin is besloten om het eenrichtingsverkeer op de Koraaldreef, Barnsteendreef, Malachietdreef en Sodalietdreef te Emmen op te heffen.</text:p>
            <text:p text:style-name="al">Emmen, 6 januari 2014</text:p>
            <text:p text:style-name="al">Burgemeester en wethouders van Emmen,</text:p>
            <text:p text:style-name="al">Namens dezen,</text:p>
            <text:p text:style-name="al">Het hoofd van het team Voorbereiding,</text:p>
            <text:p text:style-name="al">V.Fennis</text:p>
            <text:h text:outline-level="1" text:style-name="tussenkop-cur"><text:span text:style-name="nadruk-cur"/><text:span text:style-name="nadruk-cur">Ter inzage</text:span></text:h>
            <text:p text:style-name="al">Het verkeersbesluit is voor iedereen in te zien bij het Klant Contact Centrum van de gemeente Emmen gedurende een periode van zes weken na bekendmaking. Nadere informatie kan worden ingewonnen bij de heer R. Ney via telefoonnummer 14 0591. </text:p>
            <text:h text:outline-level="1" text:style-name="tussenkop-vet"><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Emmen, t.a.v. de afdeling Ruimtelijke Ontwikkeling en Infrastructuur / team Voorbereiding, Postbus 30.001, 7800 RA Emmen. Via het formulier op www.emmen.nl/bezwaar kan ook digitaal een bezwaarschrift worden ingediend. </text:p>
            <text:p text:style-name="al">Het maken van bezwaar schorst niet de werking van dit besluit. </text:p>
            <text:h text:outline-level="1" text:style-name="tussenkop-vet"><text:span text:style-name="nadruk-vet">Bijlagen</text:span></text:h>
            <text:p text:style-name="al">ge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 Intrekken verkeersbesluit opheffen eenrichtingsverkeer diverse wegen Parc Sandur van 3 juli 2013</meta:user-defined>
    <meta:user-defined meta:name="OVERHEIDop.doctype">Officiële Publicaties, versie 1.1</meta:user-defined>
    <meta:user-defined meta:name="DCTERMS.W3CDTF/OVERHEIDop.jaargang">2014</meta:user-defined>
    <meta:user-defined meta:name="DCTERMS.W3CDTF/DCTERMS.available">07-01-2014</meta:user-defined>
    <meta:user-defined meta:name="OVERHEIDop.publicationIssue">417</meta:user-defined>
    <meta:user-defined meta:name="OVERHEIDop.StcrtID/DC.identifier">stcrt-2014-417</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Bestuur | Gemeenten</meta:user-defined>
    <meta:user-defined meta:name="OVERHEID.EPSG28992/DC.spatial">258092 528198</meta:user-defined>
    <meta:user-defined meta:name="OVERHEID.PostcodeHuisnummer/OVERHEIDop.postcodeHuisnummer">7828CE 7</meta:user-defined>
    <meta:user-defined meta:name="OVERHEIDop.woonplaats">Emmen</meta:user-defined>
    <meta:user-defined meta:name="OVERHEIDop.straatnaam">Barnsteendreef</meta:user-defined>
    <meta:user-defined meta:name="OVERHEID.EPSG28992/DC.spatial">257882 528203</meta:user-defined>
    <meta:user-defined meta:name="OVERHEID.PostcodeHuisnummer/OVERHEIDop.postcodeHuisnummer">7828AM 16</meta:user-defined>
    <meta:user-defined meta:name="OVERHEIDop.woonplaats">Emmen</meta:user-defined>
    <meta:user-defined meta:name="OVERHEIDop.straatnaam">Koraaldreef</meta:user-defined>
    <meta:user-defined meta:name="OVERHEID.EPSG28992/DC.spatial">258071 528507</meta:user-defined>
    <meta:user-defined meta:name="OVERHEID.PostcodeHuisnummer/OVERHEIDop.postcodeHuisnummer">7828CM 15</meta:user-defined>
    <meta:user-defined meta:name="OVERHEIDop.woonplaats">Emmen</meta:user-defined>
    <meta:user-defined meta:name="OVERHEIDop.straatnaam">Malachietdreef</meta:user-defined>
    <meta:user-defined meta:name="OVERHEID.EPSG28992/DC.spatial">258137 528524</meta:user-defined>
    <meta:user-defined meta:name="OVERHEID.PostcodeHuisnummer/OVERHEIDop.postcodeHuisnummer">7828CR 22</meta:user-defined>
    <meta:user-defined meta:name="OVERHEIDop.woonplaats">Emmen</meta:user-defined>
    <meta:user-defined meta:name="OVERHEIDop.straatnaam">Sodaliet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