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41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4167-001.png" xlink:show="embed" xlink:type="simple"/></draw:frame>Ontwerpbeschikking Wabo Vijverpark 6a, 6b, 6c, 6d, 6e en 6f te Kuinre, (voormalige bibliotheek aan Vijverpark), Steenwijkerland</text:h>
      <text:p text:style-name="ifm_p_mt.11.1mm_ifm">Burgemeester en wethouders van Steenwijkerland hebben het voornemen om in het kader van de Wet algemene bepalingen omgevingsrecht (Wabo) vergunning te verlenen voor:</text:p>
      <text:p text:style-name="ifm_p_ifm">locatie: <text:span text:style-name="ifm_span_font.bold_ifm">Vijverpark 6a, 6b, 6c, 6d, 6e en 6f te Kuinre. Het betreft terrein van De Botter van voormalige bibliotheek aan Vijverpark</text:span>.</text:p>
      <text:p text:style-name="ifm_p_ifm">voor: bouwen van 6 rijwoningen bestaande uit:</text:p>
      <text:p text:style-name="ifm_p_indent.-5mm_mleft.5mm_ifm">•<text:tab/>Het bouwen van een bouwwerk</text:p>
      <text:p text:style-name="ifm_p_indent.-5mm_mleft.5mm_ifm">•<text:tab/>Het gebruiken van gronden of bouwwerken in strijd met een bestemmingsplan</text:p>
      <text:p text:style-name="ifm_p_indent.0mm_mleft.5mm_ifm">(het afwijken van het bestemmingsplan met toepassing van artikel 2.12, lid 1, onder a, 3).</text:p>
      <text:p text:style-name="ifm_p_mt.3.7mm_ifm"><text:span text:style-name="ifm_span_font.italic_ifm">De stukken liggen van 12 februari 2014 t/m 25 maart 2014 ter inzage in het gemeentehuis van Steenwijkerland, 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25 maart 2014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167</text:span><text:tab/>11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167</text:span><text:tab/>11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Wabo Vijverpark 6a, 6b, 6c, 6d, 6e en 6f te Kuinre, (voormalige bibliotheek aan Vijverpark)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4KH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1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Wabo Vijverpark 6a, 6b, 6c, 6d, 6e en 6f te Kuinre, (voormalige bibliotheek aan Vijverpark), Steenwijkerland</meta:user-defined>
    <meta:user-defined meta:name="DCTERMS.alternative">Ontwerpbeschikking Wabo Vijverpark 6a, 6b, 6c, 6d, 6e en 6f te Kuinre, (voormalige bibliotheek aan Vijverpark), Steenwijkerland</meta:user-defined>
    <meta:user-defined meta:name="DCTERMS.W3CDTF/DCTERMS.available">2014-02-11</meta:user-defined>
    <meta:user-defined meta:name="OVERHEIDop.Ruimtelijkplan/OVERHEIDop.bekendmakingBetreffendePlan"/>
  </office:meta>
</office:document-meta>
</file>