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Rente geconsigneerde gelden 2014</text:h>
      <text:p text:style-name="ifm_p_font.italic_mt.7.4mm_ifm">7 februari 2014</text:p>
      <text:p text:style-name="ifm_p_mt.3.7mm_ifm">De Minister van Financiën,</text:p>
      <text:p text:style-name="ifm_p_mt.3.7mm_ifm">Gelet op artikel 9, derde lid, van de Wet op de consignatie van geld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percentage van de rente, bedoeld in artikel 9, derde lid, van de Wet op de consignatie van gelden, wordt voor het kalenderjaar 2014 vastgesteld op 1,13% per jaar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14.</text:p>
      <text:p text:style-name="ifm_p_mt.3.7mm_ifm">Deze regeling zal met de toelichting in de Staatscourant worden geplaatst.</text:p>
      <text:p text:style-name="ifm_p_font.italic_mt.3.7mm_ifm">De Minister van Financiën<text:line-break/>namens deze,<text:line-break/>De Directeur Financieel-Economische Zaken<text:line-break/>J.A.P.<text:s/>M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162</text:span><text:tab/>14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162</text:span><text:tab/>14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Rente geconsigneerde gelden 2014</dc:title>
    <meta:user-defined meta:name="OVERHEIDop.Staatscourant/DC.type">Overig</meta:user-defined>
    <meta:user-defined meta:name="OVERHEIDop.versieInformatie"/>
    <meta:user-defined meta:name="OVERHEID.Ministerie/DC.creator">Ministerie van Financië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1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6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DC.title">Bekendmaking Rente geconsigneerde gelden 2014</meta:user-defined>
    <meta:user-defined meta:name="DCTERMS.W3CDTF/DCTERMS.available">2014-02-14</meta:user-defined>
  </office:meta>
</office:document-meta>
</file>