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februari 2014, nr. BOACAT2014/011, tot wijziging van het Besluit buitengewoon opsporingsambtenaar Stichting Veiligheidszorg Groningen 2010, van 15 september 2010 nr. 5667854/Justis/10</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Stichting Veiligheidszorg Groningen 2010 wordt als volgt gewijzigd:</text:p>
      <text:p text:style-name="ifm_p_mt.3.7mm_ifm">1.<text:s/>De in de aanhef genoemde titel komt te luiden:</text:p>
      <text:section text:style-name="ifm_sect_mleft.5.1mm_ifm" text:name="d15e68">
        <text:p text:style-name="ifm_p_ifm">Besluit van de Staatssecretaris van Veiligheid en Justitie van 15 september 2010, nr. 5667854/Justis/10, strekkende tot aanwijzing van buitengewoon opsporingsambtenaren bij de Stichting Veiligheidszorg Noord.</text:p>
      </text:section>
      <text:p text:style-name="ifm_p_mt.3.7mm_ifm">2.<text:s/>Artikel 6, eerste lid, komt te luiden:</text:p>
      <text:section text:style-name="ifm_sect_mleft.5.1mm_ifm" text:name="d15e75">
        <text:p text:style-name="ifm_p_mt.3.7mm_indent.-7mm_mleft.7mm_ifm">1.<text:tab/>De Directeur van de Stichting Veiligheidszorg Noord brengt jaarlijks, voor 1 april, verslag uit over:</text:p>
        <text:p text:style-name="ifm_p_indent.-7mm_mleft.14mm_ifm">a.<text:tab/>het aantal buitengewoon opsporingsambtenaren werkzaam in de in artikel 2 genoemde functies;</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text:p>
      </text:section>
      <text:p text:style-name="ifm_p_mt.3.7mm_ifm">3.<text:s/>Artikel 8 komt te luiden:</text:p>
      <text:section text:style-name="ifm_sect_mleft.5.1mm_ifm" text:name="d15e98">
        <text:h text:style-name="ifm_p_font.bold_mt.5.08mm_page.keep-with-next_ifm" text:outline-level="2">Artikel<text:s/>8<text:s/></text:h>
        <text:p text:style-name="ifm_p_mt.4.23mm_ifm">Dit besluit wordt aangehaald als: Besluit buitengewoon opsporingsambtenaar Stichting Veiligheidszorg Noord 2010.</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4 februari 2014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41</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41</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4 februari 2014, nr. BOACAT2014/011, tot wijziging van het Besluit buitengewoon opsporingsambtenaar Stichting Veiligheidszorg Groningen 2010, van 15 september 2010 nr. 5667854/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4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4 februari 2014, nr. BOACAT2014/011, tot wijziging van het Besluit buitengewoon opsporingsambtenaar Stichting Veiligheidszorg Groningen 2010, van 15 september 2010 nr. 5667854/Justis/10</meta:user-defined>
    <meta:user-defined meta:name="DCTERMS.alternative"/>
    <meta:user-defined meta:name="DCTERMS.W3CDTF/OVERHEIDop.datumOndertekening">2014-02-04</meta:user-defined>
    <meta:user-defined meta:name="DCTERMS.W3CDTF/DCTERMS.available">2014-02-14</meta:user-defined>
    <meta:user-defined meta:name="OVERHEIDop.Ruimtelijkplan/OVERHEIDop.bekendmakingBetreffendePlan"/>
  </office:meta>
</office:document-meta>
</file>