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4089" office:value-type="string" text:name="OVERHEIDop.publicationIssue"/>
        <text:user-field-decl office:value-type="date" text:name="DCTERMS.W3CDTF/DCTERMS.available" office:date-value="2014-02-1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   Betreft:Besluit ex artikel 18 Wegenverkeerswet 1994:Beh.ambtenaar:Rijnenberg Instellen parkeerverbod in de Koningswaard oostzijdeKenmerk:13-05577 <draw:frame draw:style-name="illustratie-standalone" text:anchor-type="paragraph" svg:width="4.0cm" svg:height="0.4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siderans" text:name="id_1_1_1_1"/>
        </text:section>
        <text:section text:style-name="regeling-tekst" text:name="id_1_1_2">
          <text:section text:style-name="tekst" text:name="id_1_1_1_1">
            <text:p text:style-name="al-first">Het dagelijks bestuur van de deelgemeente IJsselmonde,</text:p>
            <text:p text:style-name="al">Gelet op:</text:p>
            <text:list text:style-name="lijst">
              <text:list-item>
                <text:number>-</text:number>
                <text:p text:style-name="al-first">De deelgemeenteverordening 2012 (Gemeenteblad 2012, nummer 58) en de bijbehorende bevoegdhedenlijst  (Gemeenteblad 2012, nummer 73);</text:p>
              </text:list-item>
              <text:list-item>
                <text:number>-</text:number>
                <text:p text:style-name="al-first">De toepasselijke artikelen van de Wegenverkeerswet 1994;</text:p>
              </text:list-item>
              <text:list-item>
                <text:number>-</text:number>
                <text:p text:style-name="al-first">Het Reglement Verkeersregels en Verkeerstekens1990;</text:p>
              </text:list-item>
              <text:list-item>
                <text:number>-</text:number>
                <text:p text:style-name="al-first">Het Besluit Administratieve Bepalingen inzake het Wegverkeer;</text:p>
              </text:list-item>
            </text:list>
            <text:p text:style-name="al">Overwegende dat:</text:p>
            <text:list text:style-name="lijst">
              <text:list-item>
                <text:number>-</text:number>
                <text:p text:style-name="al-first">in de Koningswaard oostzijde auto’s parkeren tegenover de in-uitgang van de parkeergarage;</text:p>
              </text:list-item>
              <text:list-item>
                <text:number>-</text:number>
                <text:p text:style-name="al-first">door de geparkeerd staande auto’s de doorgang wordt belemmerd;</text:p>
              </text:list-item>
              <text:list-item>
                <text:number>-</text:number>
                <text:p text:style-name="al-first">door de geparkeerd staande auto’s verkeersonveilige situaties ontstaan;</text:p>
              </text:list-item>
              <text:list-item>
                <text:number>-</text:number>
                <text:p text:style-name="al-first">overleg heeft plaatsgevonden met de Regiopolitie Rotterdam-Rijnmond, district Feijenoord-Ridderster, waarbij te kennen is gegeven dat met de maatregel kan worden ingestemd;</text:p>
              </text:list-item>
              <text:list-item>
                <text:number>-</text:number>
                <text:p text:style-name="al-first">gelet op artikel 2 van de Wegenverkeerswet, de maatregel mede strekt tot het verzekeren van de veiligheid op (en de bruikbaarheid van) de weg;</text:p>
              </text:list-item>
              <text:list-item>
                <text:number>-</text:number>
                <text:p text:style-name="al-first">de betreffende weg / en het betreffende weggedeelte is / zijn gelegen in en in beheer zijn bij de deelgemeente IJsselmonde;</text:p>
                <text:p text:style-name="al"><text:span text:style-name="nadruk-vet">Besluit:</text:span></text:p>
                <text:list text:style-name="lijst">
                  <text:list-item>
                    <text:number>I.</text:number>
                    <text:p text:style-name="al-first">door plaatsing van bord(en) E01 een parkeerverbod in te stellen in de Koningswaard aan de oostzijde, tussen de Palmentuin en de uitgang van de parkeergarage;</text:p>
                  </text:list-item>
                  <text:list-item>
                    <text:number>II.</text:number>
                    <text:p text:style-name="al-first">dit besluit te publiceren in de Staatscourant en op de in de deelgemeente gebruikelijke wijze;</text:p>
                  </text:list-item>
                  <text:list-item>
                    <text:number>III.</text:number>
                    <text:p text:style-name="al-first">de dienst Stadstoezicht te belasten met de handhaving van dit besluit;</text:p>
                  </text:list-item>
                  <text:list-item>
                    <text:number>IV.</text:number>
                    <text:p text:style-name="al-first">de dienst Stadsbeheer, werf IJsselmonde, te belasten met de uitvoering van dit besluit.</text:p>
                  </text:list-item>
                </text:list>
              </text:list-item>
            </text:list>
            <text:p text:style-name="al">Rotterdam, 08 oktober 2013</text:p>
            <text:p text:style-name="al">Het dagelijks bestuur van de deelgemeente IJsselmonde,</text:p>
            <text:p text:style-name="al">Bijlagen: </text:p>
            <text:p text:style-name="al">Situatie schets</text:p>
            <text:p text:style-name="al">Belanghebbenden kunnen tegen dit besluit binnen zes weken na datum van verzending ervan een bezwaarschrift indienen bij het dagelijks bestuur van de deelgemeente IJsselmonde. </text:p>
            <text:p text:style-name="al">Dit bezwaarschrift moet ondertekend zijn en moet ten minste bevatten: </text:p>
            <text:list text:style-name="lijst">
              <text:list-item>
                <text:number>-</text:number>
                <text:p text:style-name="al-first">naam en adres van de indiener; </text:p>
              </text:list-item>
              <text:list-item>
                <text:number>-</text:number>
                <text:p text:style-name="al-first">datum bezwaarschrift;</text:p>
              </text:list-item>
              <text:list-item>
                <text:number>-</text:number>
                <text:p text:style-name="al-first">de gronden van het bezwaar;</text:p>
              </text:list-item>
              <text:list-item>
                <text:number>-</text:number>
                <text:p text:style-name="al-first">een omschrijving van het besluit waartegen het bezwaar zich richt. </text:p>
              </text:list-item>
            </text:list>
            <text:p text:style-name="al">U wordt verzocht tevens een kopie van dit besluit mee te zenden.</text:p>
            <text:p text:style-name="al">Het bezwaarschrift moet worden gezonden naar: </text:p>
            <text:p text:style-name="al">Het dagelijks bestuur van de deelgemeente IJsselmonde, </text:p>
            <text:p text:style-name="al">t.a.v. de Algemene Bezwaarschriftencommissie, Postbus 9044, 3007 AA te Rotterdam.</text:p>
            <text:p text:style-name="al">U kunt, indien u een bezwaarschrift bij het dagelijks bestuur heeft ingediend, een verzoek om voorlopige voorziening (o.a. schorsing) indienen bij:</text:p>
            <text:p text:style-name="al">Rechtbank Rotterdam, sector Bestuursrecht, Postbus 50951, 3007 BM te ROTTERDAM.</text:p>
            <text:p text:style-name="al">Voor een dergelijk verzoek is griffierecht verschuldi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   Betreft:Besluit ex artikel 18 Wegenverkeerswet 1994:Beh.ambtenaar:Rijnenberg Instellen parkeerverbod in de Koningswaard oostzijdeKenmerk:13-05577 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0-02-2014</meta:user-defined>
    <meta:user-defined meta:name="OVERHEIDop.publicationIssue">4089</meta:user-defined>
    <meta:user-defined meta:name="OVERHEIDop.StcrtID/DC.identifier">stcrt-2014-4089</meta:user-defined>
    <meta:user-defined meta:name="OVERHEID.Organisatietype/OVERHEID.organisationType">deelgemeente</meta:user-defined>
    <meta:user-defined meta:name="OVERHEID.Deelgemeente/OVERHEID.authority">Rotterdam - IJsselmonde</meta:user-defined>
    <meta:user-defined meta:name="OVERHEID.Deelgemeente/DC.creator">Rotterdam - IJsselmonde</meta:user-defined>
    <meta:user-defined meta:name="OVERHEID.TaxonomieBeleidsagenda/OVERHEID.category">Verkeer | Weg</meta:user-defined>
    <meta:user-defined meta:name="OVERHEID.EPSG28992/DC.spatial">151307 457608</meta:user-defined>
    <meta:user-defined meta:name="OVERHEIDop.woonplaats">Leusden</meta:user-defined>
    <meta:user-defined meta:name="OVERHEID.EPSG28992/DC.spatial">151307 457608</meta:user-defined>
    <meta:user-defined meta:name="OVERHEIDop.woonplaats">Leusden</meta:user-defined>
    <meta:user-defined meta:name="OVERHEID.EPSG28992/DC.spatial">97611 432513</meta:user-defined>
    <meta:user-defined meta:name="OVERHEIDop.woonplaats">Rotterdam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1-0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3-05577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