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083" office:value-type="string" text:name="OVERHEIDop.publicationIssue"/>
        <text:user-field-decl office:value-type="date" text:name="DCTERMS.W3CDTF/DCTERMS.available" office:date-value="2014-0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Elektrische oplaadpaal Gerdesiaweg U2014/160<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e gebiedsmanager <text:span text:style-name="nadruk-vet">, </text:span>namens het dagelijks bestuur van de deelgemeente Kralingen-Crooswijk,</text:p>
            <text:p text:style-name="al">daartoe bevoegd ingevolge het besluit van de gemeenteraad van 19 februari 2010 tot het vaststellen van de Deelgemeenteverordening 2010, gemeenteblad 2010/58, en de daarbij behorende bevoegdhedenlijst; het delegatiebesluit van de deelraad van de deelgemeente Kralingen-Crooswijk en mandaatbesluit van het dagelijks bestuur van de deelgemeente Kralingen-Crooswijk;</text:p>
            <text:p text:style-name="al">overwegende,</text:p>
            <text:list text:style-name="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een parkeerplaats in de Gerdesiaweg;</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een parkeerplaats die als specifiek doel heeft het opladen van elektrische voertuigen;</text:p>
              </text:list-item>
              <text:list-item>
                <text:number>•</text:number>
                <text:p text:style-name="al-first">dat gezien de huidige behoefte aan oplaadpunten in de Gerdesiaweg er nu slechts één parkeerplaats voor het opladen benodigd is;</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Gerdesiaweg ter hoogte van huisnummer 329 aan te wijzen als parkeerplaatsen die als specifiek doel hebben het opladen van elektrische voertuigen waarvan een plaats vooralsnog niet wordt ingericht;</text:p>
                <text:list text:style-name="lijst">
                  <text:list-item>
                    <text:number>1*</text:number>
                    <text:p text:style-name="al-first">dat de maatregel, gelet op artikel 2 lid 1 sub c. van de Wegenverkeerswet, strekt tot:</text:p>
                  </text:list-item>
                </text:list>
              </text:list-item>
              <text:list-item>
                <text:number>•</text:number>
                <text:p text:style-name="al-first">het in stand houden van de weg en het waarborgen van de bruikbaarheid daarvan;</text:p>
              </text:list-item>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text:p>
              </text:list-item>
              <text:list-item>
                <text:number>•</text:number>
                <text:p text:style-name="al-first">dat de weg onder beheer is van de gemeente Rotterdam, deelgemeente Kralingen;Crooswijk;</text:p>
              </text:list-item>
              <text:list-item>
                <text:number>•</text:number>
                <text:p text:style-name="al-first">dat overleg heeft plaats gevonden met de regiopolitie Rotterdam - Rijnmond, waarbij te kennen is gegeven dat met de voorgestelde verkeersmaatregel wordt ingestemd;</text:p>
              </text:list-item>
            </text:list>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p>
            <text:p text:style-name="al"><text:span text:style-name="nadruk-vet">BESLUIT: </text:span> namens het dagelijks bestuur van de deelgemeente Kralingen-Crooswijk,</text:p>
            <text:p text:style-name="al">• twee parkeerplaatsen, bij de oplaadpaal aan de Gerdesiaweg ter hoogte van huisnummer 329,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rechts wijzend), volgens bijlage I van het RVV 1990, te plaatsen;</text:p>
            <text:p text:style-name="al">Dit besluit wordt op de voor de deelgemeente gebruikelijke wijze gepubliceerd in de Staatscourant via www.officielebekendmakingen.nl/staatscourant </text:p>
            <text:p text:style-name="al">Rotterdam, </text:p>
            <text:p text:style-name="al">Namens het dagelijks bestuur van de deelgemeente Kralingen-Crooswijk</text:p>
            <text:p text:style-name="al">de Gebiedsmanager ,</text:p>
            <text:p text:style-name="al">Belanghebbenden kunnen tegen dit besluit binnen zes weken nadat het ter openbare kennis is gebracht een bezwaarschrift indienen bij het dagelijks bestuur van de deelgemeente Kralingen-Crooswijk.</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U wordt tevens verzocht een kopie van dit besluit per locatie mee te zenden.</text:p>
            <text:p text:style-name="al">Het bezwaarschrift moet worden gezonden naar:</text:p>
            <text:p text:style-name="al">Het dagelijks bestuur van de deelgemeente Kralingen-Crooswijk,</text:p>
            <text:p text:style-name="al">t.a.v. Servicedienst Rotterdam, Juridische Diensten, Postbus 1011, 3000 BA te ROTTERDAM.</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text:p>
            <text:p text:style-name="al">Postbus 50951</text:p>
            <text:p text:style-name="al">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lektrische oplaadpaal Gerdesiaweg U2014/160</meta:user-defined>
    <meta:user-defined meta:name="OVERHEIDop.doctype">Officiële Publicaties, versie 1.1</meta:user-defined>
    <meta:user-defined meta:name="DCTERMS.W3CDTF/OVERHEIDop.jaargang">2014</meta:user-defined>
    <meta:user-defined meta:name="DCTERMS.W3CDTF/DCTERMS.available">12-02-2014</meta:user-defined>
    <meta:user-defined meta:name="OVERHEIDop.publicationIssue">4083</meta:user-defined>
    <meta:user-defined meta:name="OVERHEIDop.StcrtID/DC.identifier">stcrt-2014-4083</meta:user-defined>
    <meta:user-defined meta:name="OVERHEID.Organisatietype/OVERHEID.organisationType">deelgemeente</meta:user-defined>
    <meta:user-defined meta:name="OVERHEID.Deelgemeente/OVERHEID.authority">Rotterdam - Kralingen-Crooswijk</meta:user-defined>
    <meta:user-defined meta:name="OVERHEID.Deelgemeente/DC.creator">Rotterdam - Kralingen-Crooswijk</meta:user-defined>
    <meta:user-defined meta:name="OVERHEID.TaxonomieBeleidsagenda/OVERHEID.category">Verkeer | Weg</meta:user-defined>
    <meta:user-defined meta:name="OVERHEID.EPSG28992/DC.spatial">94151 437886</meta:user-defined>
    <meta:user-defined meta:name="OVERHEID.PostcodeHuisnummer/OVERHEIDop.postcodeHuisnummer">3061RA 366</meta:user-defined>
    <meta:user-defined meta:name="OVERHEIDop.woonplaats">Rotterdam</meta:user-defined>
    <meta:user-defined meta:name="OVERHEIDop.straatnaam">Gerdesia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2-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