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4081" office:value-type="string" text:name="OVERHEIDop.publicationIssue"/>
        <text:user-field-decl office:value-type="date" text:name="DCTERMS.W3CDTF/DCTERMS.available" office:date-value="2014-02-1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BESLUIT:<draw:frame draw:style-name="illustratie-standalone" text:anchor-type="paragraph" svg:width="4.0cm" svg:height="0.4cm"><draw:image xlink:href="Pictures/logo.png" xlink:type="simple"/></draw:frame></text:h>
      </text:section>
      <text:section text:style-name="regeling" text:name="id_1_2">
        <text:section text:style-name="aanhef" text:name="id_1_1_1">
          <text:section text:style-name="considerans" text:name="id_1_1_1_1">
            <text:p text:style-name="considerans.al">Het dagelijks bestuur van  de deelgemeente IJsselmonde,</text:p>
            <text:p text:style-name="considerans.al">Gelet op:</text:p>
            <text:list text:style-name="considerans.lijst">
              <text:list-item>
                <text:number>•</text:number>
                <text:p text:style-name="al-first">De deelgemeenteverordening 2010 (gemeenteblad 2010, nummer 58) en de bijbehorende bevoegdhedenlijst (gemeenteblad 2010, nummer 73);</text:p>
              </text:list-item>
              <text:list-item>
                <text:number>•</text:number>
                <text:p text:style-name="al-first">De toepasselijke artikelen van de Wegenverkeerswet 1994;</text:p>
              </text:list-item>
              <text:list-item>
                <text:number>•</text:number>
                <text:p text:style-name="al-first">Het Reglement Verkeersregels en Verkeerstekens 1990;</text:p>
              </text:list-item>
              <text:list-item>
                <text:number>•</text:number>
                <text:p text:style-name="al-first">Het besluit Administratieve Bepalingen inzake het wegverkeer;</text:p>
              </text:list-item>
              <text:list-item>
                <text:number>•</text:number>
                <text:p text:style-name="al-first">Artikel 2 van de Wegenverkeerswet 1994, voor wat betreft de bepalingen voor het voorkomen of beperken van door het verkeer veroorzaakte overlast, hinder of schade alsmede de gevolgen voor het milieu; </text:p>
              </text:list-item>
            </text:list>
            <text:p text:style-name="considerans.al">Gelet op:</text:p>
            <text:list text:style-name="considerans.lijst">
              <text:list-item>
                <text:number>•</text:number>
                <text:p text:style-name="al-first">Het verzoek van het Projectbureau Rotterdam Elektrisch om reservering van parkeerplaatsen voor het opladen van elektrische voertuigen op de volgende locaties:</text:p>
              </text:list-item>
              <text:list-item>
                <text:number>•</text:number>
                <text:p text:style-name="al-first">Waardenburgdam</text:p>
              </text:list-item>
              <text:list-item>
                <text:number>•</text:number>
                <text:p text:style-name="al-first">Tongelaarweg</text:p>
              </text:list-item>
              <text:list-item>
                <text:number>•</text:number>
                <text:p text:style-name="al-first">Cor Kieboomplein</text:p>
              </text:list-item>
              <text:list-item>
                <text:number>•</text:number>
                <text:p text:style-name="al-first">Herenwaard</text:p>
              </text:list-item>
              <text:list-item>
                <text:number>•</text:number>
                <text:p text:style-name="al-first">Haastrechtstraat</text:p>
              </text:list-item>
            </text:list>
            <text:p text:style-name="considerans.al">overwegende,</text:p>
            <text:list text:style-name="considerans.lijst">
              <text:list-item>
                <text:number>•</text:number>
                <text:p text:style-name="al-first">dat in het kader van het Rotterdamse programma ‘Rotterdam elektrisch’ het elektrisch vervoer wordt bevorderd;</text:p>
              </text:list-item>
              <text:list-item>
                <text:number>•</text:number>
                <text:p text:style-name="al-first">dat het stimuleren van elektrische mobiliteit tot een van de actiepunten behoort uit het door het college van burgemeester en wethouders vastgestelde ‘Programma Duurzaam’;</text:p>
              </text:list-item>
              <text:list-item>
                <text:number>•</text:number>
                <text:p text:style-name="al-first">dat het voor het stimuleren van elektrische mobiliteit van belang is dat er over een netwerk van elektrische oplaadpunten kan worden beschikt;</text:p>
              </text:list-item>
              <text:list-item>
                <text:number>•</text:number>
                <text:p text:style-name="al-first">dat een dergelijk oplaadpunt onder meer gerealiseerd kan worden door de inrichting van parkeerplaatsen op de volgende locaties: Waardenburgdam, Tongelaarweg, Cor Kieboomplein, Herenwaard en de Haastrechtstraat.;</text:p>
              </text:list-item>
              <text:list-item>
                <text:number>•</text:number>
                <text:p text:style-name="al-first">dat er per elektrische oplaadpaal twee elektrisch aangedreven voertuigen gelijktijdig kunnen worden opgeladen;</text:p>
              </text:list-item>
              <text:list-item>
                <text:number>•</text:number>
                <text:p text:style-name="al-first">dat het nodig is om de betreffende parkeerplaats(en) middels een verkeersbesluit aan te wijzen als zijnde een parkeerplaats die als specifiek doel heeft het opladen van elektrische voertuigen;</text:p>
              </text:list-item>
              <text:list-item>
                <text:number>•</text:number>
                <text:p text:style-name="al-first">dat gezien de huidige behoefte aan oplaadpunten in de Waardenburgdam, Tongelaarweg, Cor Kieboomplein, Herenwaard en de Haastrechtstraat er nu slechts één parkeerplaats voor het opladen benodigd is;</text:p>
              </text:list-item>
              <text:list-item>
                <text:number>•</text:number>
                <text:p text:style-name="al-first">dat er gezien de behoefte voor het opladen van elektrische auto’s ten tijde van het nemen van het besluit er nu één vak wordt ingericht als zijnde een parkeerplaats om een elektrisch voertuig te kunnen opladen;</text:p>
              </text:list-item>
              <text:list-item>
                <text:number>•</text:number>
                <text:p text:style-name="al-first">dat de andere parkeerplaats vooralsnog niet als een oplaadplaats wordt ingericht, maar als blijkt dat er wel behoefte bestaat voor een tweede oplaadplaats deze plaats snel kan worden ingericht;</text:p>
              </text:list-item>
              <text:list-item>
                <text:number>•</text:number>
                <text:p text:style-name="al-first">dat dit betekent dat er per oplaadpaal twee parkeerplaatsen benodigd zijn waarop de elektrische voertuigen zich kunnen opstellen om op te laden;</text:p>
              </text:list-item>
              <text:list-item>
                <text:number>•</text:number>
                <text:p text:style-name="al-first">dat het wenselijk is twee parkeerplaatsen bij de oplaadpaal aan de Waardenburgdam, Tongelaarweg, Cor Kieboomplein, Herenwaard en de Haastrechtstraat aan te wijzen als parkeerplaatsen die als specifiek doel hebben het opladen van elektrische voertuigen waarvan een plaats vooralsnog niet wordt ingericht;</text:p>
                <text:list text:style-name="lijst">
                  <text:list-item>
                    <text:number>1*</text:number>
                    <text:p text:style-name="al-first">dat de maatregel, gelet op artikel 2 lid 1 sub c. van de Wegenverkeerswet, strekt tot: het in stand houden van de weg en het waarborgen van de bruikbaarheid daarvan;</text:p>
                  </text:list-item>
                  <text:list-item>
                    <text:number>2*</text:number>
                    <text:p text:style-name="al-first">dat de betreffende weg  en de betreffende weggedeelten in beheer zijn en  gelegen binnen de bebouwde kom en in het gebied van de deelgemeente IJsselmonde;</text:p>
                  </text:list-item>
                  <text:list-item>
                    <text:number>3*</text:number>
                    <text:p text:style-name="al-first">dat overleg heeft plaats gevonden met de regiopolitie Rotterdam - Rijnmond, district Feijenoord-Ridderster, waarbij te kennen is gegeven dat met de voorgestelde verkeersmaatregel wordt ingestemd;</text:p>
                  </text:list-item>
                </text:list>
              </text:list-item>
            </text:list>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	parkeerplaatsen, bij de oplaadpaal op de volgende locaties: Waardenburgdam, Tongelaarweg, Cor Kieboomplein, Herenwaard en de Haastrechtstraat, aan te wijzen als parkeerplaatsen die als specifiek doel hebben het opladen van elektrische voertuigen;</text:p>
            <text:p text:style-name="al">•	één parkeerplaats daadwerkelijk in te laten richten als oplaadplaats voor elektrische voertuigen, aangezien hier alleen nu concreet behoefte voor bestaat en de tweede parkeerplaats pas dan in te richten als hier de behoefte toe bestaat;</text:p>
            <text:p text:style-name="al">•	dit besluit kenbaar te maken aan de weggebruikers middels plaatsing van de borden E4 met onderbord met daarop de tekst 'Opladen elektrische voertuigen' alsmede met onderbord OB501 –schuin (links/rechts wijzend), volgens bijlage I van het RVV 1990, te plaatsen;</text:p>
            <text:p text:style-name="al">Dit besluit wordt op de voor de deelgemeente gebruikelijke wijze gepubliceerd in de Staatscourant via www.officielebekendmakingen.nl/staatscourant  </text:p>
            <text:p text:style-name="al">Rotterdam, 08 oktober 2013</text:p>
            <text:p text:style-name="al">Het dagelijks bestuur van de deelgemeente IJsselmonde,</text:p>
            <text:p text:style-name="al">de secretaris, 							de voorzitter,</text:p>
            <text:p text:style-name="al">drs. M.J. Dekker						ing. L. Wilson</text:p>
            <text:p text:style-name="al">Bijlagen: aanvragen elektrische oplaadpaal en situatie tekeningen</text:p>
            <text:p text:style-name="al">Belanghebbenden kunnen tegen dit besluit binnen zes weken na datum van verzending ervan een bezwaarschrift indienen bij het dagelijks bestuur van de deelgemeente IJsselmonde.</text:p>
            <text:p text:style-name="al">Dit bezwaarschrift moet ondertekend zijn en moet ten minste bevatten:</text:p>
            <text:list text:style-name="lijst">
              <text:list-item>
                <text:number>-</text:number>
                <text:p text:style-name="al-first">naam en adres van de indiener</text:p>
              </text:list-item>
              <text:list-item>
                <text:number>-</text:number>
                <text:p text:style-name="al-first">datum bezwaarschrift</text:p>
              </text:list-item>
              <text:list-item>
                <text:number>-</text:number>
                <text:p text:style-name="al-first">de gronden van het bezwaar</text:p>
              </text:list-item>
              <text:list-item>
                <text:number>-</text:number>
                <text:p text:style-name="al-first">een omschrijving van het besluit waartegen het bezwaar zich richt.</text:p>
              </text:list-item>
            </text:list>
            <text:p text:style-name="al">Het bezwaarschrift moet worden gezonden naar:</text:p>
            <text:p text:style-name="al">Het dagelijks bestuur van de deelgemeente IJsselmonde, </text:p>
            <text:p text:style-name="al">t.a.v. de Algemene Bezwaarschriftencommissie, Postbus 9044, 3007 AA te Rotterdam.</text:p>
            <text:p text:style-name="al">U kunt uw bezwaarschrift ook digitaal indienen op:</text:p>
            <text:p text:style-name="al">www.rotterdam.nl -&gt; gemeenteloket -&gt; onlineproducten -&gt; formulier "digitaal bezwaar". </text:p>
            <text:p text:style-name="al">U kunt, indien u een bezwaarschrift bij het college heeft ingediend, een verzoek om voorlopige voorziening (o.a. schorsing) indienen bij:</text:p>
            <text:p text:style-name="al">Rechtbank Rotterdam, sector Bestuursrecht, postbus 50951, 3007 BM te ROTTERDAM.</text:p>
            <text:p text:style-name="al">Voor een dergelijk verzoek is griffiegeld verschuldigd.</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meta:user-defined>
    <meta:user-defined meta:name="OVERHEIDop.doctype">Officiële Publicaties, versie 1.1</meta:user-defined>
    <meta:user-defined meta:name="DCTERMS.W3CDTF/OVERHEIDop.jaargang">2014</meta:user-defined>
    <meta:user-defined meta:name="DCTERMS.W3CDTF/DCTERMS.available">10-02-2014</meta:user-defined>
    <meta:user-defined meta:name="OVERHEIDop.publicationIssue">4081</meta:user-defined>
    <meta:user-defined meta:name="OVERHEIDop.StcrtID/DC.identifier">stcrt-2014-4081</meta:user-defined>
    <meta:user-defined meta:name="OVERHEID.Organisatietype/OVERHEID.organisationType">deelgemeente</meta:user-defined>
    <meta:user-defined meta:name="OVERHEID.Deelgemeente/OVERHEID.authority">Rotterdam - IJsselmonde</meta:user-defined>
    <meta:user-defined meta:name="OVERHEID.Deelgemeente/DC.creator">Rotterdam - IJsselmonde</meta:user-defined>
    <meta:user-defined meta:name="OVERHEID.TaxonomieBeleidsagenda/OVERHEID.category">Verkeer | Weg</meta:user-defined>
    <meta:user-defined meta:name="OVERHEID.EPSG28992/DC.spatial">98734 434116</meta:user-defined>
    <meta:user-defined meta:name="OVERHEID.PostcodeHuisnummer/OVERHEIDop.postcodeHuisnummer">3077RG 159</meta:user-defined>
    <meta:user-defined meta:name="OVERHEIDop.woonplaats">Rotterdam</meta:user-defined>
    <meta:user-defined meta:name="OVERHEIDop.straatnaam">Oude Waterin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xs:date/OVERHEIDop.startdatum">2013-12-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