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074" office:value-type="string" text:name="OVERHEIDop.publicationIssue"/>
        <text:user-field-decl office:value-type="date" text:name="DCTERMS.W3CDTF/DCTERMS.available" office:date-value="2014-02-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msterdam-Noord, verkeersbesluit <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Termini en omgeving</text:span></text:h>
            <text:p text:style-name="considerans.al">Z14-58185/1691</text:p>
            <text:p text:style-name="considerans.al">Het dagelijks bestuur van Stadsdeel Noord, gemeente Amsterdam, gelet op de bepalingen van de Wegenverkeerswet, het Reglement Verkeersregels en Verkeerstekens 1990 (R.V.V. 1990), het Besluit Administratieve Bepalingen inzake het wegverkeer en de Verordening op de Stadsdelen;</text:p>
            <text:h text:outline-level="1" text:style-name="tussenkop-vet"><text:span text:style-name="nadruk-vet">Overwegingen ten aanzien van het besluit</text:span></text:h>
            <text:list text:style-name="considerans.lijst">
              <text:list-item>
                <text:number>-</text:number>
                <text:p text:style-name="al-first">dat in Amsterdam-Noord een stadshart wordt ontwikkeld, aangeduid als het Centrum Amsterdam Noord (CAN). De ontwikkeling van het CAN past binnen de visies in het streekplan Noord-Holland –Zuid en het Structuurplan Amsterdam. In deze plannen worden binnen Amsterdam op verschillende plaatsen concentraties van stedelijkheid en centrumvorming voorzien;</text:p>
              </text:list-item>
              <text:list-item>
                <text:number>-</text:number>
                <text:p text:style-name="al-first">dat het maaiveld van het Roc inmiddels is aangelegd;</text:p>
              </text:list-item>
              <text:list-item>
                <text:number>-</text:number>
                <text:p text:style-name="al-first">dat in aansluiting hierop met de nieuwe maaiveldinrichting Elzenhagensingel/ Hans Meerum Terwogtweg, gelegen ten westen van het ROC, zal worden begonnen;</text:p>
              </text:list-item>
              <text:list-item>
                <text:number>-</text:number>
                <text:p text:style-name="al-first">dat dit in 2<text:span text:style-name="sup">e</text:span> fases zal worden uitgevoerd, waarbij dit verkeersbesluit geldt voor de 2<text:span text:style-name="sup">e</text:span> fase;</text:p>
              </text:list-item>
              <text:list-item>
                <text:number>-</text:number>
                <text:p text:style-name="al-first">dat de hoofdrijbaan van de Elzenhagensingel tussen de IJdoornlaan en Hans Meerum Terwogtweg zal worden opengesteld:</text:p>
              </text:list-item>
              <text:list-item>
                <text:number>-</text:number>
                <text:p text:style-name="al-first">dat ter voorziening in de behoefte van het laden en lossen op de Elzenhagensingel voor perceel 483 een laad- en losgelegenheid zal worden aangelegd;</text:p>
              </text:list-item>
              <text:list-item>
                <text:number>-</text:number>
                <text:p text:style-name="al-first">dat voorkomen dient te worden, dat deze gelegenheid voor het onmiddellijk laden en lossen van goederen door langparkeerders zullen worden bezet, daar anders de te laden of lossen voertuigen op de rijbaan zullen worden geplaatst, waardoor de doorstroming van het verkeer in ernstige mate zal worden belemmerd en derhalve als zodanig dient te worden aangewezen;</text:p>
              </text:list-item>
              <text:list-item>
                <text:number>-</text:number>
                <text:p text:style-name="al-first">dat in de Gare du Nord, King’s Cross en de Termini eenrichtingsverkeer zal worden ingesteld, teneinde het verkeer in de straten in ordelijke banen te leiden en de verkeersoverlast terug te dringen;</text:p>
              </text:list-item>
              <text:list-item>
                <text:number>-</text:number>
                <text:p text:style-name="al-first">dat ter voorkoming van sluipverkeer het weggedeelte gelegen tussen de Loenermark en het Buikslotermeerplein zal worden geherprofileerd en worden ingericht als voetpad;</text:p>
              </text:list-item>
              <text:list-item>
                <text:number>-</text:number>
                <text:p text:style-name="al-first">dat de thans geldende verkeersbesluiten dienen te worden aangepast aan de nieuwe gewenste situatie en zullen worden ingetrokken;</text:p>
              </text:list-item>
              <text:list-item>
                <text:number>-</text:number>
                <text:p text:style-name="al-first">dat op 7-11-2013 in de 277<text:span text:style-name="sup">e</text:span> verkeerscommissie, waarin een gemandateerde van de regionale politie eenheid Amsterdam is vertegenwoordigd, heeft plaatsgevonden, waarbij de verkeerscommissie positief op het bebordingsplan heeft geadviseerd; </text:p>
              </text:list-item>
              <text:list-item>
                <text:number>-</text:number>
                <text:p text:style-name="al-first">Dat deze aanwijzing van verkeersmaatregelen in het algemeen verkeersbelang wenselijk c.q. noodzakelijk kan worden geacht;</text:p>
              </text:list-item>
              <text:list-item>
                <text:number>-</text:number>
                <text:p text:style-name="al-first">Dat de hierna genoemde wegen c.q. weggedeelten onder beheer zijn van en gelegen binnen de gemeente Amsterdam.</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door het verwijderen van verkeersborden conform model <text:span text:style-name="nadruk-vet">G12a </text:span>van Bijlage I van het Reglement Verkeersregels en Verkeerstekens 1990 in te trekken de destijds gedane aanwijzing als fiets/bromfietspad: </text:p>
                <text:list text:style-name="lijst">
                  <text:list-item>
                    <text:number>a.</text:number>
                    <text:p text:style-name="al-first"><text:span text:style-name="nadruk-vet">Termini</text:span>, de speciaal daartoe aangelegde weggedeelten gelegen tussen de Termini en de IJdoornlaan, in beide richtingen;</text:p>
                  </text:list-item>
                  <text:list-item>
                    <text:number>a.</text:number>
                    <text:p text:style-name="al-first">de <text:span text:style-name="nadruk-vet">Gare du </text:span><text:span text:style-name="nadruk-vet">Nord</text:span>, het speciaal daartoe aangelegde weggedeelte gelegen tussen de Elzenhagensingel en de ingang van het ROC, in beide richtingen;</text:p>
                  </text:list-item>
                </text:list>
              </text:list-item>
              <text:list-item>
                <text:number>1.</text:number>
                <text:p text:style-name="al-first">door het verwijderen van verkeersborden conform model <text:span text:style-name="nadruk-vet">C17</text:span> van Bijlage I van het Reglement verkeersregels en verkeerstekens 1990 in te trekken de destijds ingesteld geslotenverklaring voor voertuigen en samenstellingen van voertuigen die, met inbegrip van de lading, langer zijn dan op het bord is aangegeven: </text:p>
                <text:p text:style-name="al"> de <text:span text:style-name="nadruk-vet">Gare du </text:span><text:span text:style-name="nadruk-vet">Nord</text:span><text:span text:style-name="nadruk-vet">;</text:span></text:p>
              </text:list-item>
              <text:list-item>
                <text:number>1.</text:number>
                <text:p text:style-name="al-first">door het plaatsen van verkeersborden conform model <text:span text:style-name="nadruk-vet">C2/C3 </text:span>van Bijlage I van het Reglement verkeersregels en verkeerstekens 1990 aan te wijzen als éénrichtingsweg, in deze richting gesloten voor voertuigen, ruiters en geleiders van rij- of trekdieren of vee: </text:p>
                <text:list text:style-name="lijst">
                  <text:list-item>
                    <text:number>a.</text:number>
                    <text:p text:style-name="al-first">de <text:span text:style-name="nadruk-vet">Gare du </text:span><text:span text:style-name="nadruk-vet">Nord</text:span>, gesloten in de richting van de Elzenhagensingel, uitgezonderd fietsers;</text:p>
                  </text:list-item>
                  <text:list-item>
                    <text:number>b.</text:number>
                    <text:p text:style-name="al-first">de <text:span text:style-name="nadruk-vet">King’s</text:span><text:span text:style-name="nadruk-vet"> Cross</text:span>, gesloten in de richting van de Gare du Nord, uitgezonderd fietsers;</text:p>
                  </text:list-item>
                  <text:list-item>
                    <text:number>c.</text:number>
                    <text:p text:style-name="al-first">de <text:span text:style-name="nadruk-vet">Termini</text:span>, gesloten in de richting van King’s Cross, uitgezonderd fietsers;</text:p>
                  </text:list-item>
                </text:list>
              </text:list-item>
              <text:list-item>
                <text:number>1.</text:number>
                <text:p text:style-name="al-first">door het plaatsen van verkeersborden conform model <text:span text:style-name="nadruk-vet">D5r </text:span>van Bijlage I van het Reglement verkeersregels en verkeerstekens 1990 in te stellen het gebod tot het volgen van de rijrichting die op het bord is aangegeven:</text:p>
              </text:list-item>
            </text:list>
            <text:p text:style-name="al-first">de <text:span text:style-name="nadruk-vet">Elzenhagensingel</text:span>, ter hoogte van de kruising met de Termini en de Hans Meerum Terwogtweg;</text:p>
            <text:p text:style-name="al">1.door het plaatsen van verkeersborden conform model <text:span text:style-name="nadruk-vet">E7</text:span> van Bijlage I van het Reglement verkeersregels en verkeerstekens 1990 aan te wijzen als gelegenheid bestemd voor het onmiddellijk laden en lossen van goederen.</text:p>
            <text:p text:style-name="al">de <text:span text:style-name="nadruk-vet">Elzenhagensingel</text:span> het speciaal daartoe aangelegde weggedeelte gelegen voor perceel 483;</text:p>
            <text:p text:style-name="al">1.door het plaatsen van verkeersborden conform model <text:span text:style-name="nadruk-vet">G7</text:span> van Bijlage I van het Reglement verkeersregels en verkeerstekens 1990 aan te wijzen als voetpad:</text:p>
            <text:p text:style-name="al">het speciaal daartoe aangelegde weggedeelte welke de verbinding vormt tussen de <text:span text:style-name="nadruk-vet">Loenermark</text:span> en het<text:span text:style-name="nadruk-vet"> Buikslotermeerplein</text:span>;</text:p>
            <text:p text:style-name="al"> Zoals aangeven op bijgevoegde tekening d.d. 27-11-2013</text:p>
            <text:p text:style-name="al">Amsterdam, 28 januari 2014</text:p>
            <text:p text:style-name="al">Namens het dagelijks bestuur van Stadsdeel Noord,</text:p>
            <text:p text:style-name="al">De heer R. Dreijer</text:p>
            <text:p text:style-name="al">Afdelingsmanager Stadsdeelbeheer</text:p>
            <text:h text:outline-level="1" text:style-name="tussenkop-vet"><text:span text:style-name="nadruk-vet">Bezwaar- of beroepsclausule</text:span></text:h>
            <text:p text:style-name="al">Op grond van de Algemene wet bestuursrecht kan een ieder, wiens belang rechtstreeks bij dit besluit betrokken is, binnen zes weken na bekendmaking van het besluit, een gemotiveerd bezwaarschrift indienen bij het dagelijks bestuur van het stadsdeel Amsterdam-Noord, Postbus 37608, 1030 BB Amsterdam. Het indienen van een bezwaarschrift heeft geen schorsende werking. Hiervoor moet u een verzoek richten -naast het indienen van een bezwaarschrift- tot de voorzieningenrechter van de rechtbank te Amsterdam, sector Bestuursrecht, Postbus 75850, 1070 AW Amsterdam. Hieraan zijn kosten verbonden (griffierecht).</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Noord, verkeersbesluit </meta:user-defined>
    <meta:user-defined meta:name="OVERHEIDop.doctype">Officiële Publicaties, versie 1.1</meta:user-defined>
    <meta:user-defined meta:name="DCTERMS.W3CDTF/OVERHEIDop.jaargang">2014</meta:user-defined>
    <meta:user-defined meta:name="DCTERMS.W3CDTF/DCTERMS.available">10-02-2014</meta:user-defined>
    <meta:user-defined meta:name="OVERHEIDop.publicationIssue">4074</meta:user-defined>
    <meta:user-defined meta:name="OVERHEIDop.StcrtID/DC.identifier">stcrt-2014-4074</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Weg</meta:user-defined>
    <meta:user-defined meta:name="OVERHEID.EPSG28992/DC.spatial">123980 490580</meta:user-defined>
    <meta:user-defined meta:name="OVERHEID.PostcodeHuisnummer/OVERHEIDop.postcodeHuisnummer">1022LB 18</meta:user-defined>
    <meta:user-defined meta:name="OVERHEIDop.woonplaats">Amsterdam</meta:user-defined>
    <meta:user-defined meta:name="OVERHEIDop.straatnaam">Termini</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2-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