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07" office:value-type="string" text:name="OVERHEIDop.publicationIssue"/>
        <text:user-field-decl office:value-type="date" text:name="DCTERMS.W3CDTF/DCTERMS.available" office:date-value="2014-01-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Mitigerende verkeersmaatregelen, bestemmingsplan ‘Buitengebied, Verlengde Helakkerstraat’ en bestemmingsplan ‘Kom St. Willebrord, Verlengde Vosdonkseweg’.<draw:frame draw:style-name="illustratie-standalone" text:anchor-type="paragraph" svg:width="4.0cm" svg:height="4.0cm"><draw:image xlink:href="Pictures/logo.png" xlink:type="simple"/></draw:frame></text:h>
        <text:h text:outline-level="1" text:style-name="subtitel"/>
      </text:section>
      <text:section text:style-name="regeling" text:name="id_1_2">
        <text:section text:style-name="aanhef" text:name="id_1_1_1">
          <text:section text:style-name="context" text:name="id_1_1_1_1">
            <text:p text:style-name="context.al"><text:span text:style-name="nadruk-vet">BURGEMEESTER EN WETHOUDERS VAN DE GEMEENTE RUCPHEN </text:span></text:p>
            <text:p text:style-name="context.al"/>
            <text:p text:style-name="context.al">Op basis van artikel 18, eerste lid, onder d. van de Wegenverkeerswet 1994 en op basis van het raadsbesluit d.d. 25 april 1995, zijn wij bevoegd verkeersbesluiten te nemen;</text:p>
            <text:p text:style-name="context.al"/>
            <text:p text:style-name="context.al">OVERWEGENDE:</text:p>
            <text:p text:style-name="context.al"><text:span text:style-name="nadruk-vet">-       </text:span>dat de gemeente drie aansluitingen op de A58 heeft, maar geen van deze aansluitingen biedt een goede regionaal verbindende route richting Zundert. Er ontbreekt een schakel in het regionale verbindende netwerk tussen A58 en N638. In de huidige verkeersstructuur voeren de doorgaande (interlokale) routes dwars door de kernen van Rucphen, Sprundel en St. Willebrord. Dit alles leidt tot hoge verkeersintensiteiten en een hoog aandeel vrachtverkeer binnen de kernen;</text:p>
            <text:p text:style-name="context.al">-      dat de hoofdwegen binnen de kernen niet voldoen aan de vanuit Duurzaam Veilig vereiste inrichtingskenmerken (Rucphenseweg, Zundertseweg en Vosdonkseweg);</text:p>
            <text:p text:style-name="context.al">-      dat de verkeerstructuur van de kernen onvoldoende is om het gebied 'Binnentuin' gelegen tussen de kernen te kunnen ontsluiten (bedrijventerrein De Nijverhei, sport- en vrijetijdscentrum 'De Vijfsprong', voorzieningencluster 'Binnentuin'). De knelpunten groeien ten gevolge de ontwikkelingen in het gebied 'Binnentuin';</text:p>
            <text:p text:style-name="context.al">-      dat het (regionaal) doorgaand (vracht)verkeer door de kernen leidt tot:</text:p>
            <text:p text:style-name="context.al">knelpunten op het gebied van leefbaarheid: geluid, trillingen en oversteekbaarheid;verkeersonveiligheid in de kernen door functiemenging: verblijfsactiviteiten in (de            centra van) de kernen versus de doorgaande verkeersfunctie;aantasting veilige schoolomgeving en schoolroute;dat de gemeenteraad op 31 maart 2011 een voorkeurstracé heeft vastgesteld van de Omleiding Rucphen;dat het voorkeurstracé de oplossing biedt voor de bestaande knelpunten;dat de provincie Noord-Brabant de gekozen oplossing heeft onderschreven door het project op het B-MIT 2014-2017 te plaatsen en besloten heeft een bedrage bij te dragen in de uitvoeringskosten;dat het gebruik van de Omleiding Rucphen kan worden gestimuleerd door het nemen van aanvullende verkeersmaatregelen (zgn. 'honing- en azijnmaatregelen'); -      dat met 'honing- en azijnmaatregelen' het verkeer wordt gestimuleerd niet langer voor de huidige doorgaande routes door de kernen te kiezen. De 'azijn'-maatregelen zijn bedoeld om het gebruik van de routes door de kernen te ontmoedigen. De 'azijn'-maatregelen bestaan uit verkeersbeperkende maatregelen in de vorm van het afwaarderen van de verkeersfunctie van de huidige hoofdwegen binnen de kernen door het instellen van een 30 km/h-regime in combinatie met snelheidsremmende maatregelen.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Overeenkomstig artikel 24 van het Besluit administratieve bepalingen inzake het wegverkeer is overleg gepleegd met de korpschef van politie Midden en West Brabant, district De Markizaten, namens deze een politiebeambte van het basisteam Roosendaal.</text:p>
          </text:section>
          <text:section text:style-name="considerans" text:name="id_1_1_1_2">
            <text:h text:outline-level="1" text:style-name="tussenkop"><text:span text:style-name="nadruk-vet"/></text:h>
          </text:section>
        </text:section>
        <text:section text:style-name="regeling-tekst" text:name="id_1_1_2">
          <text:section text:style-name="tekst" text:name="id_1_1_1_1">
            <text:p text:style-name="al-first"><text:span text:style-name="nadruk-vet">BESLUITEN:</text:span></text:p>
            <text:p text:style-name="al"><text:span text:style-name="nadruk-vet"> </text:span></text:p>
            <text:p text:style-name="al"><text:span text:style-name="nadruk-vet">Rucphen</text:span></text:p>
            <text:list text:style-name="lijst">
              <text:list-item>
                <text:number>1.</text:number>
                <text:p text:style-name="al-first">het instellen van een maximum rijsnelheid van 60 km/h op de verlengde Helakkerstraat; </text:p>
              </text:list-item>
              <text:list-item>
                <text:number>2.</text:number>
                <text:p text:style-name="al-first">het instellen van een verbod voor fietsers op de verlengde Helakkerstraat; </text:p>
              </text:list-item>
              <text:list-item>
                <text:number>3.</text:number>
                <text:p text:style-name="al-first">het instellen van een voorrangskruising Bernhardstraat – verlengde Helakkerstraat, waarbij het verkeer op de verlengde Helakkerstraat voorrang heeft.;</text:p>
              </text:list-item>
              <text:list-item>
                <text:number>4.</text:number>
                <text:p text:style-name="al-first">het instellen van een maximum rijsnelheid van 30 km/h in de Sint Martinusstraat tussen de Bernhardstraat en de Rucphense Vaartkant;</text:p>
              </text:list-item>
              <text:list-item>
                <text:number>5.</text:number>
                <text:p text:style-name="al-first">het instellen van een maximum rijsnelheid van 30 km/h in de Rucphense Vaartkant en de Raadhuisstraat;</text:p>
              </text:list-item>
              <text:list-item>
                <text:number>6.</text:number>
                <text:p text:style-name="al-first">het instellen van stapvoets rijden rondom voormalig gemeentehuis aan de Raadhuisstraat: bij herinrichting wordt hier een erfinrichting toegepast waarbij stapvoets mag worden gereden over een lengte van circa 150 m;</text:p>
              </text:list-item>
              <text:list-item>
                <text:number>7.</text:number>
                <text:p text:style-name="al-first">het instellen van een maximum rijsnelheid van 30 km/h op de Schijfse Vaartkant tussen Raadhuisstraat en Vlettestraat;</text:p>
              </text:list-item>
              <text:list-item>
                <text:number>8.</text:number>
                <text:p text:style-name="al-first">het instellen van een maximum rijsnelheid van 30 km/h binnen de kom op de Zundertseweg tussen Voreneindseweg en Sprundelseweg en een maximum rijsnelheid van 60 km/h buiten de kom bij realisatie tracédeel C/Zuid;</text:p>
              </text:list-item>
            </text:list>
            <text:p text:style-name="al"><text:span text:style-name="nadruk-vet"> </text:span></text:p>
            <text:p text:style-name="al"><text:span text:style-name="nadruk-vet">St. Willebrord</text:span></text:p>
            <text:p text:style-name="al">9.    het instellen van een maximum rijsnelheid van 50 km/h op de verlengde Vosdonkseweg;</text:p>
            <text:p text:style-name="al">10. het instellen van een verbod voor fietsers op de verlengde Vosdonkseweg;</text:p>
            <text:p text:style-name="al">11. het instellen van een voorrangskruising verlengde Vosdonkseweg – Kerkeheidestraat, waarbij het verkeer op de verlengde Vosdonkseweg voorrang heeft;</text:p>
            <text:p text:style-name="al">12. het instellen van een voorrangskruising verlengde Vosdonkseweg – Kaaistraat, waarbij het verkeer op de verlengde Vosdonkseweg voorrang heeft;</text:p>
            <text:p text:style-name="al">13.  het instellen van een maximum rijsnelheid van 30 km/h op de Bremstraat, gelegen tussen de Kaaistraat en de Poppestraat;</text:p>
            <text:p text:style-name="al">14. het instellen van een maximum rijsnelheid van 30 km/h op de Kaaistraat;</text:p>
            <text:p text:style-name="al">15. het instellen van een maximum rijsnelheid van 30 km/h op de Nachtegaalstraat;</text:p>
            <text:p text:style-name="al">16. het instellen van een maximum rijsnelheid van 30 km/h op de Rucphensestraat, gelegen tussen   de Nachtegaalstraat en de Kaaistraat;</text:p>
            <text:p text:style-name="al"> </text:p>
            <text:p text:style-name="al"><text:span text:style-name="nadruk-vet">Sprundel</text:span></text:p>
            <text:p text:style-name="al">17. het instellen van een maximum rijsnelheid van 30 km/h op de Noorderstraat, gelegen tussen de Vosdonkseweg en de Rucphensebaan;</text:p>
            <text:p text:style-name="al">18. het instellen van een maximum rijsnelheid van 30 km/h op de Sint Janstraat, gelegen tussen de Noorderstraat en de Schuurkerkstraat.</text:p>
            <text:p text:style-name="al"> </text:p>
            <text:p text:style-name="al">Besloten in de vergadering van burgemeester en </text:p>
            <text:p text:style-name="al">wethouders d.d. 12 november 2013</text:p>
            <text:p text:style-name="al">de secretaris,</text:p>
            <text:p text:style-name="al">de burgemeester,</text:p>
            <text:p text:style-name="al">C.F.J. Verheijen.</text:p>
            <text:p text:style-name="al">mr. M. van der Meer Mohr.</text:p>
            <text:p text:style-name="al"/>
            <text:p text:style-name="al"/>
          </text:section>
        </text:section>
        <text:h text:outline-level="1" text:style-name="tussenkop-vetcur">Mededelingen</text:h>
        <text:h text:outline-level="1" text:style-name="tussenkop-cur">Bezwaar- of beroepsclausule</text:h>
        <text:p text:style-name="al-first">Dit besluit ligt met ingang van 14 november 2013 gedurende een termijn van zes weken ter inzage op in het Dienstverleningscentrum te Rucphen. Bekendmaking van dit besluit geschiedt in overeenstemming met het bepaalde in artikel 26 van het Besluit administratieve bepalingen inzake het wegverkeer (BABW).</text:p>
        <text:p text:style-name="al"/>
        <text:p text:style-name="al">Bezwaar en voorlopige voorziening</text:p>
        <text:p text:style-name="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Binnentuin 1 te Rucphen. Wij wijzen u erop dat het indienen van een bezwaarschrift geen schorsende werking heeft.</text:p>
        <text:p text:style-name="al"/>
        <text:p text:style-name="al">Tevens bestaat de mogelijkheid een verzoek om een voorlopige voorziening in te dienen bij de President van de Rechtbank Zeeland – West-Brabant, Postbus 90006, 4800 PA te Breda. In dat geval zal deze beslissing pas in werking treden nadat op het verzoek is beslist.</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tigerende verkeersmaatregelen, bestemmingsplan ‘Buitengebied, Verlengde Helakkerstraat’ en bestemmingsplan ‘Kom St. Willebrord, Verlengde Vosdonkseweg’.</meta:user-defined>
    <meta:user-defined meta:name="OVERHEIDop.doctype">Officiële Publicaties, versie 1.1</meta:user-defined>
    <meta:user-defined meta:name="DCTERMS.W3CDTF/OVERHEIDop.jaargang">2014</meta:user-defined>
    <meta:user-defined meta:name="DCTERMS.W3CDTF/DCTERMS.available">07-01-2014</meta:user-defined>
    <meta:user-defined meta:name="OVERHEIDop.publicationIssue">407</meta:user-defined>
    <meta:user-defined meta:name="OVERHEIDop.StcrtID/DC.identifier">stcrt-2014-407</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Verkeer | Weg</meta:user-defined>
    <meta:user-defined meta:name="OVERHEID.EPSG28992/DC.spatial">99914 394889</meta:user-defined>
    <meta:user-defined meta:name="OVERHEID.PostcodeHuisnummer/OVERHEIDop.postcodeHuisnummer">4714RA 63</meta:user-defined>
    <meta:user-defined meta:name="OVERHEIDop.woonplaats">Sprundel</meta:user-defined>
    <meta:user-defined meta:name="OVERHEIDop.straatnaam">Noorderstraat</meta:user-defined>
    <meta:user-defined meta:name="OVERHEID.EPSG28992/DC.spatial">99063 394434</meta:user-defined>
    <meta:user-defined meta:name="OVERHEID.PostcodeHuisnummer/OVERHEIDop.postcodeHuisnummer">4715RK 26</meta:user-defined>
    <meta:user-defined meta:name="OVERHEIDop.woonplaats">Rucphen</meta:user-defined>
    <meta:user-defined meta:name="OVERHEIDop.straatnaam">Helakkerstraat</meta:user-defined>
    <meta:user-defined meta:name="OVERHEID.EPSG28992/DC.spatial">97424 393538</meta:user-defined>
    <meta:user-defined meta:name="OVERHEID.PostcodeHuisnummer/OVERHEIDop.postcodeHuisnummer">4715GC 50</meta:user-defined>
    <meta:user-defined meta:name="OVERHEIDop.woonplaats">Rucphen</meta:user-defined>
    <meta:user-defined meta:name="OVERHEIDop.straatnaam">Schuitvaart</meta:user-defined>
    <meta:user-defined meta:name="OVERHEID.EPSG28992/DC.spatial">99063 394434</meta:user-defined>
    <meta:user-defined meta:name="OVERHEID.PostcodeHuisnummer/OVERHEIDop.postcodeHuisnummer">4715RK 26</meta:user-defined>
    <meta:user-defined meta:name="OVERHEIDop.woonplaats">Rucphen</meta:user-defined>
    <meta:user-defined meta:name="OVERHEIDop.straatnaam">Helakkerstraat</meta:user-defined>
    <meta:user-defined meta:name="OVERHEID.EPSG28992/DC.spatial">99063 394434</meta:user-defined>
    <meta:user-defined meta:name="OVERHEID.PostcodeHuisnummer/OVERHEIDop.postcodeHuisnummer">4715RK 26</meta:user-defined>
    <meta:user-defined meta:name="OVERHEIDop.woonplaats">Rucphen</meta:user-defined>
    <meta:user-defined meta:name="OVERHEIDop.straatnaam">Helakkerstraat</meta:user-defined>
    <meta:user-defined meta:name="OVERHEID.EPSG28992/DC.spatial">99063 394434</meta:user-defined>
    <meta:user-defined meta:name="OVERHEID.PostcodeHuisnummer/OVERHEIDop.postcodeHuisnummer">4715RK 26</meta:user-defined>
    <meta:user-defined meta:name="OVERHEIDop.woonplaats">Rucphen</meta:user-defined>
    <meta:user-defined meta:name="OVERHEIDop.straatnaam">Helakker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4-01-03</meta:user-defined>
    <meta:user-defined meta:name="xs:date/OVERHEIDop.einddatum">2014-02-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