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Productschap Pluimvee en Eieren over de periode vanaf 1956</text:h>
      <text:p text:style-name="ifm_p_font.italic_mt.7.4mm_ifm">Den Haag, 7 februari 2014</text:p>
      <text:p text:style-name="ifm_p_font.italic_ifm">Kenmerk: NA/2013/13.081</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het Productschap Pluimvee en Eieren (PPE) over de periode vanaf het jaar 1956’ en de daarbij behorende toelichting worden vastgesteld.</text:p>
      <text:h text:style-name="ifm_p_font.bold_mt.5.08mm_page.keep-with-next_ifm" text:outline-level="2">Artikel<text:s/>2<text:s/></text:h>
      <text:p text:style-name="ifm_p_mt.4.23mm_ifm">De volgende selectielijsten voor de neerslag van de handelingen van het Productschap Pluimvee en Eieren (PPE)</text:p>
      <text:p text:style-name="ifm_p_indent.-5mm_mleft.5mm_ifm">–<text:tab/>op het beleidsterrein Mestbeleid over de periode vanaf 1945 (vastgesteld bij beschikking nr. <text:span text:style-name="ifm_span_font.italic_ifm">R&amp;B/OSA/2001/921 d.d. 12-9-2001</text:span> (gepubliceerd in de Staatscourant nr. 12 d.d. 17-1-2002)</text:p>
      <text:p text:style-name="ifm_p_indent.-5mm_mleft.5mm_ifm">–<text:tab/>op het beleidsterrein Landbouwkwaliteit en voedselveiligheid over de periode vanaf 1945 (vastgesteld bij beschikking nr. <text:span text:style-name="ifm_span_font.italic_ifm">C/S&amp;A/06/2221 d.d. 18-10-2006</text:span> (gepubliceerd in de Staatscourant nr. 95 d.d. 21-5-2007)</text:p>
      <text:p text:style-name="ifm_p_indent.-5mm_mleft.5mm_ifm">–<text:tab/>op het beleidsterrein Voedselvoorziening en Agrarisch Markt- en prijsbeleid over de periode vanaf 1945 (vastgesteld bij beschikking nr. <text:span text:style-name="ifm_span_font.italic_ifm">C/S&amp;A/07/2282 d.d. 18-9-2007</text:span> (gepubliceerd in de Staatscourant nr. 198 d.d. 12-10-2007)</text:p>
      <text:p text:style-name="ifm_p_indent.-5mm_mleft.5mm_ifm">–<text:tab/>op het beleidsterrein Voeding- en productveiligheid over de periode vanaf 1945 (vastgesteld bij beschikking nr. <text:span text:style-name="ifm_span_font.italic_ifm">C/S&amp;A/07/238 d.d. 29-1-2007</text:span> (gepubliceerd in de Staatscourant nr. 47 d.d. 7-3-2007)</text:p>
      <text:p text:style-name="ifm_p_indent.-5mm_mleft.5mm_ifm">–<text:tab/>op het beleidsterrein Landbouwstructuurbeleid over de periode vanaf 1945 (vastgesteld bij beschikking nr. <text:span text:style-name="ifm_span_font.italic_ifm">C/S&amp;A/08/409 d.d. 15-2-2008</text:span> (gepubliceerd in de Staatscourant nr. 60 d.d. 27-3-2008)</text:p>
      <text:p text:style-name="ifm_p_ifm">worden vanaf het jaar 1956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7 februari 2014
               </text:p>
      <text:p text:style-name="ifm_p_font.italic_mt.3.7mm_ifm">De minister van Onderwijs, Cultuur en Wetenschap,
            <text:line-break/>namens deze:<text:line-break/>De algemene rijksarchivaris,<text:line-break/>M.J.<text:s/>Berendse.</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3</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3</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Productschap Pluimvee en Eieren over de periode vanaf 195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Productschap Pluimvee en Eieren over de periode vanaf 1956</meta:user-defined>
    <meta:user-defined meta:name="DCTERMS.alternative"/>
    <meta:user-defined meta:name="DCTERMS.W3CDTF/OVERHEIDop.datumOndertekening">2014-02-07</meta:user-defined>
    <meta:user-defined meta:name="DCTERMS.W3CDTF/DCTERMS.available">2014-02-14</meta:user-defined>
    <meta:user-defined meta:name="OVERHEIDop.Ruimtelijkplan/OVERHEIDop.bekendmakingBetreffendePlan"/>
  </office:meta>
</office:document-meta>
</file>