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4030-001.png" xlink:show="embed" xlink:type="simple"/></draw:frame>Bekendmaking besluit bestemmingsplan HSL Overschie, 5<text:span text:style-name="ifm_span_font.superscript_size.14pt_ifm">e</text:span> uitwerking gemengde doeleinden II, en bestemmingsplan Zestienhoven, 5<text:span text:style-name="ifm_span_font.superscript_size.14pt_ifm">e</text:span> uitwerking Gemengde Doeleinden, Bovenbeek J2, Fluwelen Weide, Rotterdam</text:h>
      <text:p text:style-name="ifm_p_mt.11.1mm_ifm">Het dagelijks bestuur van de deelgemeente Overschie maakt bekend dat met ingang van vrijdag 14 februari 2014 gedurende een periode van zes weken (dus tot en met vrijdag 28 maart 2014) het vastgestelde uitwerkingsplan Bovenbeek J2, Fluwelen Weide ter inzage ligt bij het kantoor van de deelgemeente Overschie, Burgemeester Baumannlaan 178.</text:p>
      <text:p text:style-name="ifm_p_ifm">Het uitwerkingsplan betreft een uitwerking van het bestemmingsplan HSL-Overschie en het bestemmingsplan Zestienhoven.</text:p>
      <text:p text:style-name="ifm_p_mt.3.7mm_ifm">Het uitwerkingsplan is tevens beschikbaar via de gemeentelijke website www.rotterdam.nl/bestemmingsplannen.</text:p>
      <text:p text:style-name="ifm_p_mt.3.7mm_ifm">Tegen het vaststellingsbesluit kan gedurende de termijn van terinzageligging, dat wil zeggen tot en met 28 maart 2014 beroep worden ingesteld door een belanghebbende die:</text:p>
      <text:p text:style-name="ifm_p_indent.-5mm_mleft.5mm_ifm">–<text:tab/>tijdig tegen het ontwerpbesluit zienswijzen heeft ingebracht;</text:p>
      <text:p text:style-name="ifm_p_indent.-5mm_mleft.5mm_ifm">–<text:tab/>aantoont dat hij hiertoe redelijkerwijs niet in staat is gewees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uitwerkingsplan treedt in werking met ingang van de dag na die waarop de beroepstermijn afloopt, tenzij binnen de beroepstermijn een verzoek om voorlopige voorziening is ingediend. Het besluit treedt dan niet in werking alvorens op het verzoek is beslist.</text:p>
      <text:p text:style-name="ifm_p_font.italic_mt.3.7mm_ifm">
                  Rotterdam,
                   12 februari 2014
               </text:p>
      <text:p text:style-name="ifm_p_font.italic_mt.3.7mm_ifm">Het dagelijks bestuur van de deelgemeente Oversch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30</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30</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bestemmingsplan HSL Overschie, 5e uitwerking gemengde doeleinden II, en bestemmingsplan Zestienhoven, 5e uitwerking Gemengde Doeleinden, Bovenbeek J2, Fluwelen Weide, Rotterdam</dc:title>
    <meta:user-defined meta:name="OVERHEID.Gemeente/DC.creator">Rotterda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luit bestemmingsplan HSL Overschie, 5e uitwerking gemengde doeleinden II, en bestemmingsplan Zestienhoven, 5e uitwerking Gemengde Doeleinden, Bovenbeek J2, Fluwelen Weide, Rotterdam</meta:user-defined>
    <meta:user-defined meta:name="DCTERMS.alternative">Bekendmaking besluit bestemmingsplan HSL Overschie, 5e uitwerking gemengde doeleinden II, en bestemmingsplan Zestienhoven, 5e uitwerking Gemengde Doeleinden, Bovenbeek J2, Fluwelen Weide, Rotterdam</meta:user-defined>
    <meta:user-defined meta:name="DCTERMS.W3CDTF/DCTERMS.available">2014-02-12</meta:user-defined>
    <meta:user-defined meta:name="OVERHEIDop.Ruimtelijkplan/OVERHEIDop.bekendmakingBetreffendePlan"/>
  </office:meta>
</office:document-meta>
</file>