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Stichting Vervangingsfonds over de periode vanaf 1992</text:h>
      <text:p text:style-name="ifm_p_font.italic_mt.7.4mm_ifm">7 februari 2014</text:p>
      <text:p text:style-name="ifm_p_font.italic_ifm">Kenmerk: NA/2014/13.075</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de Stichting Vervangingsfonds en Bedrijfsgezondheidszorg voor het Onderwijs, over de periode vanaf 1992’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7 februari 2014
               </text:p>
      <text:p text:style-name="ifm_p_font.italic_mt.3.7mm_ifm">De minister van Onderwijs, Cultuur en Wetenschap,
            <text:line-break/>namens deze:<text:line-break/>De algemene rijksarchivaris,<text:line-break/>M.J.<text:s/>Berendse.</text:p>
      <text:p text:style-name="ifm_p_mt.3.7mm_ifm">Een belanghebbende kan tegen dit besluit beroep instellen bij de rechtbank binnen het rechtsgebied waar hij zijn woonplaats heeft.</text:p>
      <text:p text:style-name="ifm_p_mt.3.7mm_ifm"><text:span text:style-name="ifm_span_font.italic_ifm">De selectielijst behorend bij deze beschikking zal beschikbaar gesteld worden via</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27</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27</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Stichting Vervangingsfonds over de periode vanaf 1992</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Stichting Vervangingsfonds over de periode vanaf 1992</meta:user-defined>
    <meta:user-defined meta:name="DCTERMS.alternative"/>
    <meta:user-defined meta:name="DCTERMS.W3CDTF/OVERHEIDop.datumOndertekening">2014-02-07</meta:user-defined>
    <meta:user-defined meta:name="DCTERMS.W3CDTF/DCTERMS.available">2014-02-14</meta:user-defined>
    <meta:user-defined meta:name="OVERHEIDop.Ruimtelijkplan/OVERHEIDop.bekendmakingBetreffendePlan"/>
  </office:meta>
</office:document-meta>
</file>