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5</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tot beperking van de openbaarheid van het naar het Nationaal Archief over te brengen archief van de Nederlandse orde van advocaten, 1971–1993(1994)</text:h>
      <text:p text:style-name="ifm_p_mt.3.7mm_ifm">De algemene raad van de Nederlandse orde van advocaten te Den Haag</text:p>
      <text:p text:style-name="ifm_p_mt.3.7mm_ifm">Gelet op artikel 15, lid 1, onder a Archiefwet 1995, artikel 10 van het Archiefbesluit 1995 en het advies van het Nationaal Archief d.d. 19 december 2013, met kenmerk NA/2013/13090.</text:p>
      <text:p text:style-name="ifm_p_mt.3.7mm_ifm">Tot de volgende beperkingen aan de openbaarheid van het archief van de Nederlandse orde van advocaten  1971–1993(1994)</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 1138</text:p>
          </table:table-cell>
          <table:table-cell table:style-name="table.cell.border-bottom.border-right.padding-top.top.pleft.pright">
            <text:p text:style-name="text.cell.7.left"> 2064</text:p>
          </table:table-cell>
        </table:table-row>
        <table:table-row>
          <table:table-cell table:style-name="table.cell.border-bottom.border-left.border-right.padding-top.top.pleft.pright">
            <text:p text:style-name="text.cell.7.left"> 1151</text:p>
          </table:table-cell>
          <table:table-cell table:style-name="table.cell.border-bottom.border-right.padding-top.top.pleft.pright">
            <text:p text:style-name="text.cell.7.left"> 2068</text:p>
          </table:table-cell>
        </table:table-row>
        <table:table-row table:style-name="zebra.body.odd">
          <table:table-cell table:style-name="table.cell.border-bottom.border-left.border-right.padding-top.top.pleft.pright">
            <text:p text:style-name="text.cell.7.left"> 1152</text:p>
          </table:table-cell>
          <table:table-cell table:style-name="table.cell.border-bottom.border-right.padding-top.top.pleft.pright">
            <text:p text:style-name="text.cell.7.left"> 2068</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na verloop van de in artikel 1 gestelde termijn, uitsluitend mogelijk na voorafgaande schriftelijke toestemming van de algemeen rijksarchivaris, die aan zijn toestemming voorwaarden kan verbinden. Toestemming kan alleen worden verkregen na een schriftelijk verzoek, voorzien van een onderzoeksopzet met vermelding van de reden waarom raadpleging of gebruik van de archiefbescheiden noodzakelijk is alsmede informatie van de onderzoeker op welke wijze de privacy van de in de archiefbescheiden genoemde personen wordt beschermd.</text:p>
      <text:h text:style-name="ifm_p_font.bold_mt.5.08mm_page.keep-with-next_ifm" text:outline-level="2">Artikel<text:s/>3<text:s/></text:h>
      <text:p text:style-name="ifm_p_mt.4.23mm_ifm">Het vervaardigen van reproducties van documenten geborgen onder de inventarisnummers genoemd in artikel 1, is, tot na verloop van de in artikel 1 gestelde termijn, uitsluitend mogelijk na voorafgaande schriftelijke toestemming van de algemeen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de Nederlandse orde van advocaten  1971–1993(1994)’.</text:p>
      <text:p text:style-name="ifm_p_font.italic_mt.3.7mm_ifm">
                  Den Haag,
                   4 februari 2014
               </text:p>
      <text:p text:style-name="ifm_p_font.italic_mt.3.7mm_ifm">de algemene raad van de Nederlandse orde van advocaten,<text:line-break/>voor deze:<text:line-break/><text:line-break/> R.G. van den<text:s/>Berg,<text:line-break/>secretaris</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h text:style-name="ifm_p_font.bold_mt.5.08mm_page.keep-with-next_ifm" text:outline-level="4">Beperkt openbaar op grond van de bescherming van de persoonlijke levenssfeer</text:h>
      <text:p text:style-name="ifm_p_mt.4.23mm_ifm">Met het oog op de bescherming van de persoonlijke levenssfeer en de privacy van nog levende personen worden aan de openbaarheid van de archiefbescheiden, bij het Nationaal Archief geborgen onder de inventarisnummers  1138, 1151 en  1152 beperkingen gesteld.</text:p>
      <text:p text:style-name="ifm_p_mt.3.7mm_ifm">Het inventarisnummer  1138 bevat informatie over het toepassen van strafvorderlijke dwangmiddelen tegen de met name genoemde advocaten. De inventarisnummers  1151 en  1152 vormen één dossier en bevatten informatie over het afluisteren van telefoongesprekken van cliënten met advocaten en van advocaten (onder andere afschriften van processen-verbaal en tapverslagen waaruit blijkt dat gesprekken tussen advocaten en cliënten zijn afgeluisterd). Genoemde inventarisnummers bevatten informatie over de met name genoemde advocaten en met betrekking tot individuele cliënten van deze en andere advocaten. Informatie van en over cliënten van advocaten valt onder de geheimhoudingsplicht van de advocaat.</text:p>
      <text:p text:style-name="ifm_p_mt.3.7mm_ifm">De beperking van de openbaarheid houdt in dat genoemde archiefbescheiden niet openbaar zijn, behoudens in enkele uitzonderingsgevallen (de archiefbescheiden zijn immers niet <text:span text:style-name="ifm_span_font.bold_ifm">niet</text:span>-openbaar, maar slechts beperkt openbaar). De genoemde archiefbescheiden kunnen pas worden ingezien na schriftelijke toestemming van de algemeen rijksarchivaris. De genoemde inventarisnummers zijn beperkt openbaar tot 75 jaar na sluiting van het dossier. Deze termijn is mede ingegeven door het advies van de algemeen rijksarchivaris van 19 december 2013. In zijn algemeenheid kan ervan worden uitgegaan dat de in de desbetreffende archiefbescheiden genoemde personen 75 jaar na sluiting van het dossier zijn overleden en dat het argument van de bescherming van de persoonlijke levenssfeer dan minder pregnant is.</text:p>
      <text:p text:style-name="ifm_p_mt.3.7mm_ifm">Personen, die genoemde archiefbescheiden willen raadplegen of gebruiken en eventueel reproducties willen maken, moeten daartoe een schriftelijk verzoek indienen bij de algemeen rijksarchivaris. Het schriftelijk verzoek dient vergezeld te gaan van een onderzoeksopzet en informatie van de onderzoeker op welke wijze de privacy van de in de archiefbescheiden genoemde personen wordt beschermd.</text:p>
      <text:h text:style-name="ifm_p_font.bold_mt.5.08mm_page.keep-with-next_ifm" text:outline-level="4">Bijzondere persoonsgegevens</text:h>
      <text:p text:style-name="ifm_p_mt.4.23mm_ifm">De archiefbescheiden geborgen onder de inventarisnummers  1138, 1151 en  1152 bevatten een beperkte hoeveelheid <text:span text:style-name="ifm_span_font.bold_mt.4.23mm_ifm">bijzondere persoonsgegevens</text:span> van cliënten van advocaten en van advocaten zelf (waaronder afschriften van processen-verbaal), waardoor strengere voorwaarden gelden. Men moet een schriftelijk gemotiveerd verzoek doen, waarin men aantoont dat</text:p>
      <text:p text:style-name="ifm_p_indent.-5mm_mleft.5mm_ifm">•<text:tab/>raadpleging noodzakelijk is als juridisch bewijsstuk of</text:p>
      <text:p text:style-name="ifm_p_indent.-5mm_mleft.5mm_ifm">•<text:tab/>raadpleging noodzakelijk is ter voldoening aan een volkenrechtelijke verplichting of</text:p>
      <text:p text:style-name="ifm_p_indent.-5mm_mleft.5mm_ifm">•<text:tab/>raadpleging plaatsvindt ten behoeve van <text:span text:style-name="ifm_span_font.italic_ifm">wetenschappelijk onderzoek of statistiek.</text:span></text:p>
      <text:p text:style-name="ifm_p_mt.3.7mm_ifm">In dit laatste geval gelden er ook voorwaarden waaraan de aanvrager moet voldoen. De aanvrager moet:</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berichten van overlijden of een uitdrukkelijke toestemming overhandigen (alleen wanneer de onderzoeker kan aantonen, dat het vragen van uitdrukkelijke toestemming onmogelijk blijkt of een onevenredige inspanning kost, vervalt deze eis)</text:p>
      <text:p text:style-name="ifm_p_indent.-5mm_mleft.5mm_ifm">•<text:tab/>aantonen dat bij de uitvoering in zodanige waarborgen is voorzien dat de persoonlijke levenssfeer van de betrokkene niet wordt geschaad.</text:p>
      <text:p text:style-name="ifm_p_ifm">De beperkingsgrond eerbiediging persoonlijke levenssfeer eindigt bij het overlijden van de betrokke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25</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25</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algemene raad tot beperking van de openbaarheid van het naar het Nationaal Archief over te brengen archief van de Nederlandse orde van advocaten, 1971–1993(1994)</dc:title>
    <meta:user-defined meta:name="OVERHEID.OpenbaarLichaamVoorBedrijfEnBeroep/DC.creator">Nederlandse Orde van Advoca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40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25</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5, lid 1, onder a Archiefwet 1995</meta:user-defined>
    <meta:user-defined meta:name="DC.source">Artikel 10 Archiefbesluit 1995</meta:user-defined>
    <meta:user-defined meta:name="DC.source">Advies van het Nationaal Archief d.d. 19 december 2013, met kenmerk NA/2013/13090.</meta:user-defined>
    <meta:user-defined meta:name="DC.title">Besluit van de algemene raad tot beperking van de openbaarheid van het naar het Nationaal Archief over te brengen archief van de Nederlandse orde van advocaten, 1971–1993(1994)</meta:user-defined>
    <meta:user-defined meta:name="DCTERMS.alternative"/>
    <meta:user-defined meta:name="DCTERMS.W3CDTF/OVERHEIDop.datumOndertekening">2014-02-04</meta:user-defined>
    <meta:user-defined meta:name="DCTERMS.W3CDTF/DCTERMS.available">2014-02-11</meta:user-defined>
    <meta:user-defined meta:name="OVERHEIDop.Ruimtelijkplan/OVERHEIDop.bekendmakingBetreffendePlan"/>
  </office:meta>
</office:document-meta>
</file>